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6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peno Spoorslijpen brug BAM Infra OV over het Amsterdam Rijnkanaal Tiel N350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2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2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64</meta:user-defined>
    <meta:user-defined meta:name="DCTERMS.abstract">Melding omgevingswet Speno Spoorslijpen brug BAM Infra OV over het Amsterdam Rijnkanaal Tiel N3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1282</meta:user-defined>
    <meta:user-defined meta:name="OVERHEIDop.StcrtID/DC.identifier">stcrt-2024-11282</meta:user-defined>
    <meta:user-defined meta:name="OVERHEIDop.versieInformatie"/>
  </office:meta>
</office:document-meta>
</file>