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bouw vogelkijkhut DEME Environmental NL Bukdijk Marken 01-07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63</meta:user-defined>
    <meta:user-defined meta:name="DCTERMS.abstract">Vergunning omgevingswet Nieuwbouw vogelkijkhut DEME Environmental NL Bukdijk Marken 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1280</meta:user-defined>
    <meta:user-defined meta:name="OVERHEIDop.StcrtID/DC.identifier">stcrt-2024-11280</meta:user-defined>
    <meta:user-defined meta:name="OVERHEIDop.versieInformatie"/>
  </office:meta>
</office:document-meta>
</file>