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74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slijpen spoorstaven BAM Infra Waalbrug Nijmegen N293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1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21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21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740</meta:user-defined>
    <meta:user-defined meta:name="DCTERMS.abstract">Melding omgevingswet slijpen spoorstaven BAM Infra Waalbrug Nijmegen N293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1219</meta:user-defined>
    <meta:user-defined meta:name="OVERHEIDop.StcrtID/DC.identifier">stcrt-2024-11219</meta:user-defined>
    <meta:user-defined meta:name="OVERHEIDop.versieInformatie"/>
  </office:meta>
</office:document-meta>
</file>