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voor het houden evenement The Dutch Worthersee zaak nr. RWSZ2024-00002634</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w</text:span>
          </text:p>
            <text:p text:style-name="common-al">De minister van Infrastructuur en Waterstaat maakt, ter voldoening aan art. 16.64, lid 3 van de Omgevingswet, het volgende bekend.</text:p>
            <text:p text:style-name="common-al">Op 7 februari 2024 is door Rijkswaterstaat Zee en Delta een aanvraag ontvangen van VWprojects VOF, Kulkweg 4, 3151 XE Hoek van Holland voor een vergunning als bedoeld in artikel 5.1 van de Omgevingswet voor een activiteit op een rijkswaterstaatswerk. </text:p>
            <text:p text:style-name="common-al">Naar aanleiding van de aanvraag is bij besluit van 28 maart 2024 aan Vwprojects VOF, Kulkweg 4, 3151 XE Hoek van Holland, vergunning ingevolge de Omgevingswet verleend voor het </text:p>
            <text:p text:style-name="common-al"/>
            <text:section text:name="table_id1-3-2-1-1-6" text:style-name="table">
              <text:p text:style-name="table_top"/>
              <table:table table:style-name="tgroup">
                <table:table-column table:style-name="id1-3-2-1-1-6-1-1"/>
                <table:table-row table:style-name="row">
                  <table:table-cell table:style-name="entry" table:number-rows-spanned="1" table:number-columns-spanned="1">
                    <text:p text:style-name="table_al">houden van het evenement genaamd “The Dutch Wörthersee” op het open terrein tegenover de Brouwerssluis, zijde Ouddorp op de Brouwersdam in de gemeente Schouwen-Duiveland. </text:p>
                  </table:table-cell>
                </table:table-row>
              </table:table>
              <text:p text:style-name="table_bottom"/>
            </text:section>
            <text:p text:style-name="common-al">
            <text:span text:style-name="nadrukcur">Terinzagelegging</text:span>
          </text:p>
            <text:p text:style-name="common-al">Het besluit, alsmede andere van belang zijnde stukken zijn van 2 april 2024 tot</text:p>
            <text:p text:style-name="common-al">en met 15 mei 2024 in te zien via het Rijkswaterstaat Publicatie Platform: <text:a xlink:href="https://open.rws.nl/terinzage/" xlink:type="simple">https://open.rws.nl/terinzage/</text:a>.</text:p>
            <text:p text:style-name="common-al">De stukken worden u op verzoek digitaal of per post toegezonden via e-mail: </text:p>
            <text:p text:style-name="common-al">
            <text:a xlink:href="mailto:ZD-vergunningen@rws.nl" xlink:type="simple">ZD-vergunningen@rws.nl</text:a>
          </text:p>
            <text:p text:style-name="common-al">
            <text:span text:style-name="nadrukcur">Bezwaar</text:span>
          </text:p>
            <text:p text:style-name="common-al">Belanghebbenden kunnen gedurende de termijn van de ter inzage legging een gemotiveerd</text:p>
            <text:p text:style-name="common-al">bezwaarschrift indienen bij de minister van Infrastructuur en Waterstaat, p/a Rijkswaterstaat Zee</text:p>
            <text:p text:style-name="common-al">en Delta, ter attentie van afdeling Werkenpakket, Postbus 2232, 3500 GE Utrecht.</text:p>
            <text:p text:style-name="common-al">Op grond van artikel 6:16 van de Algemene wet bestuursrecht schorst het bezwaar de werking van</text:p>
            <text:p text:style-name="common-al">dit besluit niet. Gelet hierop kan, indien tegen dit besluit bezwaar wordt aangetekend, gedurende</text:p>
            <text:p text:style-name="common-al">de bezwaartermijn tevens een verzoek om een voorlopige voorziening worden ingediend. Dit</text:p>
            <text:p text:style-name="common-al">verzoek moet worden gericht aan de voorzieningenrechter van de rechtbank binnen het</text:p>
            <text:p text:style-name="common-al">rechtsgebied waarvan de indiener van het bezwaarschrift zijn woonplaats heeft of gevestigd is.</text:p>
            <text:p text:style-name="common-al">
            <text:span text:style-name="nadrukcur">Inlichtingen</text:span>
          </text:p>
            <text:p text:style-name="common-al">Voor het verkrijgen van nadere inlichtingen over de ter inzage gelegde stukken kunt u tijdens</text:p>
            <text:p text:style-name="common-al">kantooruren contact opnemen via de telefoon: 088-7974600.</text:p>
            <text:p text:style-name="common-al">DE MINISTER VAN INFRASTRUCTUUR EN WATERSTAAT,</text:p>
            <text:p text:style-name="common-al">Namens deze,</text:p>
            <text:p text:style-name="common-al">afdelingshoofd van de afdeling Vergunningverlening Rijkswaterstaat Zee en Delta</text:p>
            <text:p text:style-name="last-al">de heer E. Erdtsieck BB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195</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1195</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1195</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WSZ2024-00002634</meta:user-defined>
    <meta:user-defined meta:name="DCTERMS.abstract">Omgevingsvergunning voor het houden van het evenement The Dutch Worthersee op de Brouwersdam op 01-09-2024 door  VWprojects VOF</meta:user-defined>
    <dc:language>nl</dc:language>
    <meta:user-defined meta:name="OVERHEIDop.locatietype/OVERHEIDop.gebiedsmarkering">Punt</meta:user-defined>
    <meta:user-defined meta:name="DC.title">Kennisgeving besluit omgevingsvergunning voor het houden evenement The Dutch Worthersee zaak nr. RWSZ2024-00002634</meta:user-defined>
    <meta:user-defined meta:name="DCTERMS.W3CDTF/DCTERMS.available">2024-04-02</meta:user-defined>
    <meta:user-defined meta:name="DCTERMS.W3CDTF/OVERHEIDop.jaargang">2024</meta:user-defined>
    <meta:user-defined meta:name="OVERHEIDop.publicationIssue">11195</meta:user-defined>
    <meta:user-defined meta:name="OVERHEIDop.StcrtID/DC.identifier">stcrt-2024-11195</meta:user-defined>
    <meta:user-defined meta:name="OVERHEIDop.versieInformatie"/>
  </office:meta>
</office:document-meta>
</file>