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verzorgingsplaats Bergh Noord langs de rijksweg A12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fwijzende beschikking op grond van de Wet beheer rijkswaterstaatswerken (Wbr) voor het aanleggen, behouden, onderhouden en verwijderen van elektrische laadpunten als aanvullende voorziening bij het benzinestation op de verzorgingsplaats Bergh Noord langs de rijksweg A12, ter hoogte van km 149,1 (HRL) in Babberich (gemeente Zevenaar)</text:p>
            <text:p text:style-name="common-al">De Minister van Infrastructuur en Waterstaat deelt, overeenkomstig het bepaalde in afdeling 3.4 van de Algemene wet bestuursrecht, mede dat aan Vissers Energy Group B.V., op grond van de Wet beheer rijkswaterstaatswerken vergunning is geweigerd voor het aanleggen, behouden, onderhouden en verwijderen van elektrische laadpunten als aanvullende voorziening bij het benzinestation op de verzorgingsplaats Bergh Noord langs de rijksweg A12, ter hoogte van km 149,1 (HRL) in Babberich (gemeente Zevenaar).</text:p>
            <text:p text:style-name="common-al">De ontwerpbeschikking met bijbehorende stukken heeft, van 7 december 2023 tot en met 18 januari 2024, ter inzage gelegen. Naar aanleiding van de ontwerpbeschikking zijn geen zienswijzen naar voren gebracht. De beschikking is niet gewijzigd ten opzichte van de ontwerpbeschikking.</text:p>
            <text:p text:style-name="common-al">Terinzagelegging</text:p>
            <text:p text:style-name="common-al">De afwijzende beschikking met bijbehorende stukken ligt vanaf 3 april 2024 zes weken ter inzage bij Rijkswaterstaat Oost-Nederland: Eusebiusbuitensingel 66 in Arnhem. Voor het inzien van de beschikking dient u telefonisch een afspraak te maken, onder vermelding van dossiernummer RWSZ2023-00007240. Dit kan via het telefoonnummer 06 159 528 31. </text:p>
            <text:p text:style-name="common-al">De beschikk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beschikk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14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14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7240</meta:user-defined>
    <meta:user-defined meta:name="DCTERMS.abstract">Vergunning WBR plaatsen snellader Vissers Energy Group Rijksweg A12 nr 6 Zevenaar 01-10-2023</meta:user-defined>
    <dc:language>nl</dc:language>
    <meta:user-defined meta:name="OVERHEIDop.locatietype/OVERHEIDop.gebiedsmarkering">Punt</meta:user-defined>
    <meta:user-defined meta:name="DC.title">Kennisgeving besluit vergunning Wet beheer rijkswaterstaatswerken verzorgingsplaats Bergh Noord langs de rijksweg A12</meta:user-defined>
    <meta:user-defined meta:name="DCTERMS.W3CDTF/DCTERMS.available">2024-04-02</meta:user-defined>
    <meta:user-defined meta:name="DCTERMS.W3CDTF/OVERHEIDop.jaargang">2024</meta:user-defined>
    <meta:user-defined meta:name="OVERHEIDop.publicationIssue">11144</meta:user-defined>
    <meta:user-defined meta:name="OVERHEIDop.StcrtID/DC.identifier">stcrt-2024-11144</meta:user-defined>
    <meta:user-defined meta:name="OVERHEIDop.versieInformatie"/>
  </office:meta>
</office:document-meta>
</file>