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Lekdijk Tull en 't W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90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6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BK683245.0 Heuff-Van der Kamp toepassing van Grond op de locatie lekdijk Tull en 't Waal  03-04-2024 tm 31-05-2024</text:p>
              </text:list-item>
              <text:list-item text:style-override="id1-3-2-1-1-2-5">
                <text:number>-</text:number>
                <text:p text:style-name="al"/>
                <text:p text:style-name="al">Locatie: Lekdijk Tull en 't Waal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092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09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09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905</meta:user-defined>
    <meta:user-defined meta:name="DCTERMS.abstract">Melding BAL BBK683245.0 Heuff-Van der Kamp toepassing van Grond op de locatie lekdijk Tull en 't Waal  03-04-2024 tm 31-05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omgevingswet Lekdijk Tull en 't Waal</meta:user-defined>
    <meta:user-defined meta:name="DCTERMS.W3CDTF/DCTERMS.available">2024-03-29</meta:user-defined>
    <meta:user-defined meta:name="DCTERMS.W3CDTF/OVERHEIDop.jaargang">2024</meta:user-defined>
    <meta:user-defined meta:name="OVERHEIDop.publicationIssue">11092</meta:user-defined>
    <meta:user-defined meta:name="OVERHEIDop.StcrtID/DC.identifier">stcrt-2024-11092</meta:user-defined>
    <meta:user-defined meta:name="OVERHEIDop.versieInformatie"/>
  </office:meta>
</office:document-meta>
</file>