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het afsluiterschema t.b.v. de wisselverwarming van ProRail ter hoogte van de  Waterloolaan 50 te Groningen</text:p>
            <text:p text:style-name="common-al">Zaaknummer: Z2024-000447</text:p>
            <text:p text:style-name="common-al">DSO nummer: 20240326014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47</meta:user-defined>
    <meta:user-defined meta:name="DCTERMS.abstract">het vervangen van het afsluiterschema t.b.v. de wisselverwarming van ProRail ter hoogte van de  Waterloolaan 50 te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85</meta:user-defined>
    <meta:user-defined meta:name="OVERHEIDop.StcrtID/DC.identifier">stcrt-2024-11085</meta:user-defined>
    <meta:user-defined meta:name="OVERHEIDop.versieInformatie"/>
  </office:meta>
</office:document-meta>
</file>