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4736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5-03-2024</text:p>
              </text:list-item>
              <text:list-item text:style-override="id1-3-2-1-1-2-4">
                <text:number>-</text:number>
                <text:p text:style-name="al"/>
                <text:p text:style-name="al">Omschrijving: Melding BAL Exploitatiemaatschappij A-lanes A15 aanvaarbeveiliging Botlekbrug 4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073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1073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1073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4736</meta:user-defined>
    <meta:user-defined meta:name="DCTERMS.abstract">Melding BAL  Exploitatiemaatschappij A-lanes A15 aanvaarbeveiliging Botlekbrug 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3-29</meta:user-defined>
    <meta:user-defined meta:name="DCTERMS.W3CDTF/OVERHEIDop.jaargang">2024</meta:user-defined>
    <meta:user-defined meta:name="OVERHEIDop.publicationIssue">11073</meta:user-defined>
    <meta:user-defined meta:name="OVERHEIDop.StcrtID/DC.identifier">stcrt-2024-11073</meta:user-defined>
    <meta:user-defined meta:name="OVERHEIDop.versieInformatie"/>
  </office:meta>
</office:document-meta>
</file>