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3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xploitatiemaatschappij A-lanes A15 aanvaarbeveiliging Botlekbrug 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7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35</meta:user-defined>
    <meta:user-defined meta:name="DCTERMS.abstract">Melding BAL Exploitatiemaatschappij A-lanes A15  aanvaarbeveiliging Botlekbrug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70</meta:user-defined>
    <meta:user-defined meta:name="OVERHEIDop.StcrtID/DC.identifier">stcrt-2024-11070</meta:user-defined>
    <meta:user-defined meta:name="OVERHEIDop.versieInformatie"/>
  </office:meta>
</office:document-meta>
</file>