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7 maart 2024, kenmerk 2024-2980468/IT2092657, houdende het verlenen van toestemming voor het afleveren van een geneesmiddel zonder handelsvergunning in Nederland vanwege een tekort van Dalacin C 75 mg/5 ml granulaat voor orale suspensie (RVG 0635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Dalacin C 75 mg/5 ml granulaat voor orale suspensie (RVG 06354)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Dalacin C 75 mg/5 ml granulaat voor orale suspensie (RVG 06354)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volgende indicaties:</text:p>
      <text:p text:style-name="ifm_p_ifm">–  Pneumonie.</text:p>
      <text:p text:style-name="ifm_p_ifm">–  Chronische sinusitis veroorzaakt door anaerobe bacteriën.</text:p>
      <text:p text:style-name="ifm_p_ifm">–  Tonsillitis.</text:p>
      <text:p text:style-name="ifm_p_ifm">–  Infecties van de huid en weke delen.</text:p>
      <text:p text:style-name="ifm_p_ifm">–  Infecties van bot en gewrichten, zoals osteomyelitis en septische artritis.</text:p>
      <text:p text:style-name="ifm_p_ifm">–  Infecties van het bekken en genitaliën bij de vrouw zoals endometritis, cellulitis van het bekken, perivaginale infecties, tubo-ovariële abcessen en salpingitis, in combinatie met een antibioticum met een goede werking tegen Gram-negatieve aerobe bacteriën.</text:p>
      <text:p text:style-name="ifm_p_ifm">–  Intra-abdominale infecties, inclusief peritonitis en abdominaal abces, in combinatie met een antibioticum dat effectief is tegen Gram-negatieve aerobe bacterië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alacin C 75 mg/5 ml granulaat voor orale suspensie (RVG 06354) weer voldoende voorradig is om in de behoeften van patiënten te kunnen voorzien. Mede op grond daarvan besluit de inspectie dat de toestemming vooralsnog wordt verleend tot en met uiterlijk 13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067</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067</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7 maart 2024, kenmerk 2024-2980468/IT2092657, houdende het verlenen van toestemming voor het afleveren van een geneesmiddel zonder handelsvergunning in Nederland vanwege een tekort van Dalacin C 75 mg/5 ml granulaat voor orale suspensie (RVG 0635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0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6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7 maart 2024, kenmerk 2024-2980468/IT2092657, houdende het verlenen van toestemming voor het afleveren van een geneesmiddel zonder handelsvergunning in Nederland vanwege een tekort van Dalacin C 75 mg/5 ml granulaat voor orale suspensie (RVG 06354)</meta:user-defined>
    <meta:user-defined meta:name="DCTERMS.W3CDTF/DCTERMS.available">2024-03-28</meta:user-defined>
  </office:meta>
</office:document-meta>
</file>