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73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anvaarbeveiliging Exploitatie Maatschappij A-Lanes A15 Botlekbrug 3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6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06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06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733</meta:user-defined>
    <meta:user-defined meta:name="DCTERMS.abstract">Melding BAL aanvaarbeveiliging Exploitatie Maatschappij A-Lanes A15 Botlekbrug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29</meta:user-defined>
    <meta:user-defined meta:name="DCTERMS.W3CDTF/OVERHEIDop.jaargang">2024</meta:user-defined>
    <meta:user-defined meta:name="OVERHEIDop.publicationIssue">11063</meta:user-defined>
    <meta:user-defined meta:name="OVERHEIDop.StcrtID/DC.identifier">stcrt-2024-11063</meta:user-defined>
    <meta:user-defined meta:name="OVERHEIDop.versieInformatie"/>
  </office:meta>
</office:document-meta>
</file>