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2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peno Spoorslijpen BAM Infra Lekbrug Culemborg N268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5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5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5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24</meta:user-defined>
    <meta:user-defined meta:name="DCTERMS.abstract">Melding BAL Speno Spoorslijpen BAM Infra Lekbrug Culemborg N2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1051</meta:user-defined>
    <meta:user-defined meta:name="OVERHEIDop.StcrtID/DC.identifier">stcrt-2024-11051</meta:user-defined>
    <meta:user-defined meta:name="OVERHEIDop.versieInformatie"/>
  </office:meta>
</office:document-meta>
</file>