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46</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ten behoeve van jaarlijkse herdenking bij het Nationaal Indië-monument 1945–1962 in Roermond</text:h>
      <text:p text:style-name="ifm_p_font.italic_mt.7.4mm_ifm">25 maart 2024</text:p>
      <text:p text:style-name="ifm_p_font.italic_ifm">Nummer: MLA/011/2024</text:p>
      <text:p text:style-name="ifm_p_font.italic_ifm">Kenmerk: BS2024008148</text:p>
      <text:p text:style-name="ifm_p_mt.3.7mm_ifm">De Minister van Defensie,</text:p>
      <text:p text:style-name="ifm_p_mt.3.7mm_ifm">Handelende in overeenstemming met de Minister van Infrastructuur en Waterstaat;</text:p>
      <text:p text:style-name="ifm_p_mt.3.7mm_ifm">Gelezen het verzoek van het Hoofd National Air &amp; Space Operations Center van het Commando Luchtstrijdkrachten van 8 januari 2024;</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fm">1.  Ten behoeve van de uitvoering van een <text:span text:style-name="ifm_span_font.italic_mt.4.23mm_ifm">flypast</text:span> ter gelegenheid van de jaarlijkse herdenking bij het Nationaal Indië-monument 1945–1962 in Roermond op de eerste zaterdag van september 2024, wordt op zaterdag 7 september 2024 ontheffing verleend van de minimum VFR-vlieghoogte, bedoeld in paragraaf SERA.5005, onderdeel (f), van verordening (EU) nr. 923/2012, binnen het gebied EHTSA 28 (Roermond).</text:p>
      <text:p text:style-name="ifm_p_mt.3.7mm_ifm">2.  De ontheffing is van kracht op zaterdag 7 september 2024 van 13:30 uur tot 15:30 uur lokale tijd.</text:p>
      <text:h text:style-name="ifm_p_font.bold_mt.5.08mm_page.keep-with-next_ifm" text:outline-level="2">Artikel<text:s/>2<text:s/></text:h>
      <text:p text:style-name="ifm_p_mt.4.23mm_ifm">1.  Binnen het gebied EHTSA 28 (Roermond) bedraagt de toegestane minimum VFR-vlieghoogte binnen de daglichtperiode 1000ft AGL of incidenteel zoveel lager als in verband met de opdracht noodzakelijk is.</text:p>
      <text:p text:style-name="ifm_p_mt.3.7mm_ifm">2.  Binnen het gebied EHTSA 28 gelden voorts de volgende voorwaarden:</text:p>
      <text:p text:style-name="ifm_p_ifm">a.  laagvliegen is alleen toegestaan voor luchtvaartuigen die deelnemen aan de herdenking;</text:p>
      <text:p text:style-name="ifm_p_ifm">b.  met betrekking tot het vliegzicht en de wolkenbasis gelden de eisen voor VFR-vluchten;</text:p>
      <text:p text:style-name="ifm_p_ifm">c.  aaneengesloten bebouwing, ziekenhuizen en sanatoria en dergelijke worden zoveel mogelijk vermeden;</text:p>
      <text:p text:style-name="ifm_p_ifm">d.  de ontheffing van de minimum VFR-vlieghoogte geldt alleen voor die delen van de vlucht die voor het doel van de vlucht noodzakelijk zijn;</text:p>
      <text:p text:style-name="ifm_p_ifm">e.  aanvliegroute en -hoogte worden zodanig gekozen dat geluidhinder zoveel mogelijk wordt voorkomen.</text:p>
      <text:h text:style-name="ifm_p_font.bold_mt.5.08mm_page.keep-with-next_ifm" text:outline-level="2">Artikel<text:s/>3<text:s/></text:h>
      <text:p text:style-name="ifm_p_mt.4.23mm_ifm">Deze beschikking treedt in werking met ingang van zaterdag 7 september 2024 en vervalt met ingang van zondag 8 september 2024.</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A.A.W.K.<text:s/>Appels,<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zaterdag 7 september 2024 vindt in Roermond de jaarlijkse herdenkingsplechtigheid bij het Nationaal Indië-monument 1945–1962 plaats. Een deel van de ceremonie bestaat uit het uitvoeren van een <text:span text:style-name="ifm_span_font.italic_mt.4.23mm_ifm">flypast</text:span> die wordt uitgevoerd in een ‘<text:span text:style-name="ifm_span_font.italic_mt.4.23mm_ifm">missing man’</text:span> formatie van vier jachtvliegtuigen. Eén van de jachtvliegtuigen klimt daarbij boven de locatie van het monument uit de formatie naar een hoogte van FL 090. Deze speciale formatievlucht vindt plaats in het gebied EHTSA 28 (Roermond) dat speciaal voor de jaarlijkse herdenkingsplechtigheid is ingesteld (zie artikel 4, zesde lid, aanhef juncto onderdeel d, van de Regeling beperking of verbod uitoefening burgerluchtverkeer in bepaalde gebieden 2018).</text:p>
      <text:p text:style-name="ifm_p_mt.3.7mm_ifm">De hoogte van het gebied EHTSA 28 is beperkt tot 3000ft AMSL. De veiligheid van het jachtvliegtuig gedurende de klim wordt zeker gesteld door de verantwoordelijke luchtverkeersleiding.</text:p>
      <text:p text:style-name="ifm_p_mt.3.7mm_ifm">In paragraaf SERA.5005, onderdeel (f), van verordening (EU) nr. 923/2012 is het verbod opgenomen een VFR-vlucht uit te voeren beneden de minimumvlieghoogtes. Op basis van artikel 19, derde lid, van het Besluit luchtverkeer 2014 kan ontheffing worden verleend van dit verbod. Met deze beschikking wordt ten behoeve van de flypast ontheffing verleend van de minimum VFR-vlieghoogte, waardoor de minimum vlieghoogte is vastgesteld op 1000 voet AGL of incidenteel zoveel lager als in verband met de opdracht noodzakelijk is. De ontheffing geldt alleen voor die delen van de vlucht die voor het doel van de vlucht noodzakelijk zijn. Dit betekent dat niet continu laag wordt gevl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1046</text:span><text:tab/>4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1046</text:span><text:tab/>4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minimum VFR-vlieghoogte ten behoeve van jaarlijkse herdenking bij het Nationaal Indië-monument 1945–1962 in Roermond</dc:title>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4-11046</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046</meta:user-defined>
    <meta:user-defined meta:name="DCTERMS.W3CDTF/OVERHEIDop.jaargang">2024</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Ontheffing minimum VFR-vlieghoogte ten behoeve van jaarlijkse herdenking bij het Nationaal Indië-monument 1945–1962 in Roermond</meta:user-defined>
    <meta:user-defined meta:name="DCTERMS.W3CDTF/DCTERMS.available">2024-04-04</meta:user-defined>
  </office:meta>
</office:document-meta>
</file>