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Margraten Memorial Day, Ministerie van Defensie</text:h>
      <text:p text:style-name="ifm_p_font.italic_mt.7.4mm_ifm">25 maart 2024</text:p>
      <text:p text:style-name="ifm_p_font.italic_ifm">Nummer: MLA/010/2024</text:p>
      <text:p text:style-name="ifm_p_font.italic_ifm">Kenmerk: BS2024008152</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8 januar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text:span text:style-name="ifm_span_font.italic_mt.4.23mm_ifm">‘missing man’</text:span> formatie ter gelegenheid van de <text:span text:style-name="ifm_span_font.italic_mt.4.23mm_ifm">Margraten Memorial Day</text:span> op de militaire begraafplaats in Margraten op zondag 26 mei 2024 wordt ontheffing verleend van de minimum VFR-vlieghoogte, bedoeld in paragraaf SERA.5005, onderdeel (f), van verordening (EU) nr. 923/2012, binnen het gebied EHTSA 23.</text:p>
      <text:p text:style-name="ifm_p_mt.3.7mm_ifm">2.  De ontheffing, is van kracht op zondag 26 mei 2024 van 15:30 uur tot 17:30 uur lokale tijd.</text:p>
      <text:h text:style-name="ifm_p_font.bold_mt.5.08mm_page.keep-with-next_ifm" text:outline-level="2">Artikel<text:s/>2<text:s/></text:h>
      <text:p text:style-name="ifm_p_mt.4.23mm_ifm">1.  Binnen het gebied EHTSA 23 bedraagt de toegestane minimum VFR-vlieghoogte binnen de daglichtperiode 500ft AGL.</text:p>
      <text:p text:style-name="ifm_p_mt.3.7mm_ifm">2.  Binnen het gebied EHTSA 23 gelden voorts de volgende voorwaarden:</text:p>
      <text:p text:style-name="ifm_p_ifm">a.  laagvliegen is alleen toegestaan voor luchtvaartuigen die deelnemen aan de <text:span text:style-name="ifm_span_font.italic_ifm">Margraten Memorial Day</text:span>;</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ondag 26 mei 2024 en vervalt met ingang van maandag 27 mei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6 mei 2024 wordt op de militaire begraafplaats van Margraten de jaarlijkse herdenkingsplechtigheid in het kader van de <text:span text:style-name="ifm_span_font.italic_mt.4.23mm_ifm">Margaten Memorial Day</text:span> gehouden. Een deel van de ceremonie bestaat uit het uitvoeren van een ‘<text:span text:style-name="ifm_span_font.italic_mt.4.23mm_ifm">missing man’</text:span> formatie van vier jachtvliegtuigen van het <text:span text:style-name="ifm_span_font.italic_mt.4.23mm_ifm">Air Combat Command</text:span>. Een van de jachtvliegtuigen verlaat daarbij ter nagedachtenis aan de gevallenen de formatie en klimt boven de locatie van het monument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beschikking maakt dat mogelijk.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44</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44</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Margraten Memorial Day,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104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44</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Margraten Memorial Day, Ministerie van Defensie</meta:user-defined>
    <meta:user-defined meta:name="DCTERMS.W3CDTF/DCTERMS.available">2024-04-04</meta:user-defined>
  </office:meta>
</office:document-meta>
</file>