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maart 2024, nr. WJZ/ 46081501, tot wijziging van de Regeling veterinaire maatregelen specifieke dierziekten of zoönosen vanwege aanpassing van de ophok- en afschermplicht</text:h>
      <text:p text:style-name="ifm_p_mt.3.7mm_ifm">De Minister van Landbouw, Natuur en Voedselkwaliteit,</text:p>
      <text:p text:style-name="ifm_p_mt.3.7mm_ifm">Gelet op de artikelen 5.1, eerste en tweede lid, 5.2, eerste en tweede lid, 5.4, eerste en derde lid, aanhef en onderdeel a,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3.4 komt te luiden:</text:p>
      <text:section text:style-name="ifm_sect_mleft.5.1mm_ifm" text:name="d15e56">
        <text:h text:style-name="ifm_p_font.bold_mt.5.08mm_page.keep-with-next_ifm" text:outline-level="2">Artikel<text:s/>3.4<text:s/>Afscherm- en ophokplicht</text:h>
        <text:p text:style-name="ifm_p_mt.4.23mm_ifm">1.  Een exploitant van commercieel gehouden vogels, met uitzondering van vogels, behorende tot fazanten (Phasianidae), loopvogels of sierwatervogels, brengt de vogels binnen een gebouw en houdt hen daar, en neemt zo nodig andere passende maatregelen om zo veel mogelijk te voorkomen dat de vogels in contact komen met in het wild levende dieren of hun uitwerpselen.</text:p>
        <text:p text:style-name="ifm_p_mt.3.7mm_ifm">2.  Een exploitant van gehouden vogels, behorende tot fazanten (Phasianidae), loopvogels of sierwatervogels, die op enig moment meer dan 250 vogels houdt, neemt passende maatregelen om zo veel mogelijk te voorkomen dat de vogels in contact komen met in het wild levende dieren of hun uitwerpselen.</text:p>
        <text:p text:style-name="ifm_p_mt.3.7mm_ifm">3.  Het eerste en tweede lid zijn uitsluitend van toepassing ten aanzien van vogels die zich bevinden in een regio als bedoeld in bijlage 1b.</text:p>
      </text:section>
      <text:p text:style-name="ifm_p_mt.3.7mm_indent.no_ifm">B</text:p>
      <text:p text:style-name="ifm_p_mt.3.7mm_ifm">De bijlage, behorende bij deze regeling, wordt na bijlage 1a toegevoegd als bijlage 1b.</text:p>
      <text:h text:style-name="ifm_p_font.bold_mt.5.08mm_page.keep-with-next_ifm" text:outline-level="2">ARTIKEL<text:s/>II<text:s/></text:h>
      <text:p text:style-name="ifm_p_mt.4.23mm_ifm">Deze regeling wordt bekendgemaakt op www.rijksoverheid.nl, en treedt onmiddellijk na haar bekendmaking op het internet<text:note text:id="n1" text:note-class="footnote"><text:note-citation text:label="1 ">1</text:note-citation><text:note-body><text:p text:style-name="ifm_p_font.normal_size.6.93pt_mt..5mm_indent.-0.1161in_mleft.0.1161in_ifm">26 maart 2024</text:p></text:note-body></text:note> in werking.</text:p>
      <text:p text:style-name="ifm_p_mt.3.7mm_ifm">Deze regeling zal met de toelichting in de Staatscourant worden geplaatst.</text:p>
      <text:p text:style-name="ifm_p_font.italic_mt.3.7mm_ifm">
                  's-Gravenhage,
                   26 maart 2024
               </text:p>
      <text:p text:style-name="ifm_p_font.italic_mt.3.7mm_ifm">De Minister van Landbouw, Natuur en Voedselkwaliteit,<text:line-break/>P.<text:s/>Adema</text:p>
      <text:h text:style-name="ifm_p_font.bold_mt.5.08mm_page.break-before_ifm" text:outline-level="3">BIJLAGE<text:s/>ALS BEDOELD IN ARTIKEL I, ONDERDELEN A EN B</text:h>
      <text:h text:style-name="ifm_p_font.bold_mt.5.08mm_page.keep-with-next_ifm" text:outline-level="4">BIJLAGE<text:s/>1B.<text:s/>REGIO’S ALS BEDOELD IN ARTIKEL 3.4, DERDE LID</text:h>
      <text:h text:style-name="ifm_p_font.bold-italic_mt.5.08mm_page.keep-with-next_ifm" text:outline-level="5">Regio 7</text:h>
      <text:p text:style-name="ifm_p_mt.4.23mm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bold-italic_mt.5.08mm_page.keep-with-next_ifm" text:outline-level="5">Regio 10</text:h>
      <text:p text:style-name="ifm_p_mt.4.23mm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italic_mt.5.08mm_page.keep-with-next_ifm" text:outline-level="5">Regio 19</text:h>
      <text:p text:style-name="ifm_p_mt.4.23mm_ifm">1.  Vanaf de Kruising van de Landgrens van België met Nederland en de A67 de A67 volgend in noordoostelijke richting tot aan de Landgrens van Nederland met Duitsland ter hoogte van de plaats Herungerberg.</text:p>
      <text:p text:style-name="ifm_p_ifm">2.  De Landgrens van Nederland met Duitsland volgend in zuidelijke richting tot aan de N68 (bij de plaats Asenray)</text:p>
      <text:p text:style-name="ifm_p_ifm">3.  De N68 volgend in westelijke richting tot aan de Sint Wirosingel (Roermond)</text:p>
      <text:p text:style-name="ifm_p_ifm">4.  De Sint Wirosingel volgend in noordelijke richting tot aan de N280.</text:p>
      <text:p text:style-name="ifm_p_ifm">5.  De N280 volgend in westelijke richting tot aan de kruising van de N280 met de rivier de Maas.</text:p>
      <text:p text:style-name="ifm_p_ifm">6.  De rivier de Maas volgend in zuidelijke richting tot aan de Landgrens van Nederland met België.</text:p>
      <text:p text:style-name="ifm_p_ifm">7.  De Landgrens van Nederland met België volgend in westelijke richting tot aan de Kruising van de Landgrens van Nederland met België met de A67.</text:p>
      <text:h text:style-name="ifm_p_font.bold_mt.5.08mm_page.break-before_ifm" text:outline-level="3">TOELICHTING</text:h>
      <text:p text:style-name="ifm_p_mt.4.23mm_ifm">Op 14 november 2023 is voor heel Nederland een landelijke ophokplicht voor commercieel gehouden vogels en een afschermplicht voor hobbymatig gehouden risicovogels van kracht geworden om de verspreiding van vogelgriep te voorkomen (artikel 3.4 van de Regeling veterinaire maatregelen specifieke dierziekten of zoönosen).</text:p>
      <text:p text:style-name="ifm_p_mt.3.7mm_ifm">Mede naar aanleiding van de risicobeoordeling van 7 maart 2024 van de deskundigengroep dierziekten is er aanleiding om de ophokplicht in alle niet pluimveedichte gebieden in te trekken. Dit zijn alle regio’s in Nederland, met uitzondering van de regio’s 7, 10 en 19. De afschermplicht wordt in alle niet-pluimveedichte gebieden ingetrokken en is in de pluimveedichte gebieden alleen nog van kracht voor houders met meer dan 250 fazanten, loopvogels en sierwatervogels hebben. De deskundigen achten de kans dat ten minste één pluimveebedrijf in Nederland besmet zou raken met vogelgriepvirus laag tot matig als de ophok- en afschermplicht in heel Nederland wordt ingetrokken. Een opheffing in heel Nederland is nu niet aan de orde, omdat het virus in de omringende landen nog circuleert. Voor de pluimveedichte gebieden, regio’s 7, 10 en 19, is de kans op tussenbedrijfstransmissie groter. Dit betekent dat een besmet bedrijf een ander bedrijf kan besmetten. Voor hobbybedrijven geldt dat zij door hun lage aantallen dieren nauwelijks een rol spelen in tussenbedrijfstransmissie.</text:p>
      <text:p text:style-name="ifm_p_mt.3.7mm_ifm">Tegen deze achtergrond is er reden om in de niet-pluimveedichte gebieden de ophokplicht en de afschermplicht op te heffen. Concreet betekent dit dat de ophokplicht alleen nog geldt in de regio’s 7, 10 en 19 voor commerciële houders, met uitzondering van vogels, behorende tot fazanten, loopvogels of sierwatervogels. Voor niet commerciële houders geldt geen ophokplicht. Voor houders die op enig moment meer dan 250 fazanten, loopvogels of sierwatervogels houden, blijft de afschermplicht van toepassing. Voor houders met minder dan 250 fazanten, loopvogels en sierwatervogels, geldt geen afschermplicht. Voor hobbyhouders van risicovogels geldt geen afschermplicht. Voor gehouden vogels buiten de drie genoemde regio’s gelden de afschermplicht en ophokplicht niet.</text:p>
      <text:p text:style-name="ifm_p_ifm">Er is hiermee een goede balans tussen het risico op verspreiding van vogelgriep en andere belangen zoals het welzijn van de gehouden dieren en de belangen van de vrije-uitloop sector.</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2" text:note-class="footnote"><text:note-citation text:label="2 ">2</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040</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040</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maart 2024, nr. WJZ/ 46081501, tot wijziging van de Regeling veterinaire maatregelen specifieke dierziekten of zoönosen vanwege aanpassing van de ophok- en afschermplicht</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0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40</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6 maart 2024, nr. WJZ/ 46081501, tot wijziging van de Regeling veterinaire maatregelen specifieke dierziekten of zoönosen vanwege aanpassing van de ophok- en afschermplicht</meta:user-defined>
    <meta:user-defined meta:name="DCTERMS.alternative"/>
    <meta:user-defined meta:name="DCTERMS.W3CDTF/OVERHEIDop.datumOndertekening">2024-03-26</meta:user-defined>
    <meta:user-defined meta:name="DCTERMS.W3CDTF/DCTERMS.available">2024-04-17</meta:user-defined>
    <meta:user-defined meta:name="OVERHEIDop.Ruimtelijkplan/OVERHEIDop.bekendmakingBetreffendePlan"/>
  </office:meta>
</office:document-meta>
</file>