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noeien bomen Gem Someren Hogeweg parallel Rijksweg A67 nabij Lierop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72</meta:user-defined>
    <meta:user-defined meta:name="DCTERMS.abstract">Vergunning omgevingswet snoeien bomen Gem Someren Hogeweg parallel Rijksweg A67 nabij Lierop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19</meta:user-defined>
    <meta:user-defined meta:name="OVERHEIDop.StcrtID/DC.identifier">stcrt-2024-11019</meta:user-defined>
    <meta:user-defined meta:name="OVERHEIDop.versieInformatie"/>
  </office:meta>
</office:document-meta>
</file>