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Parallelweg 1 4231VA Me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71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Fues Aannemingsbedrijf boring voor elektra Parallelweg 1 Meerkerk 4 </text:p>
              </text:list-item>
              <text:list-item text:style-override="id1-3-2-1-1-2-5">
                <text:number>-</text:number>
                <text:p text:style-name="al"/>
                <text:p text:style-name="al">Locatie: Parallelweg 1 4231VA Meerkerk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1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01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01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718</meta:user-defined>
    <meta:user-defined meta:name="DCTERMS.abstract">Melding BAL Fues Aannemingsbedrijf boring voor elektra Parallelweg 1 Meerkerk 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Parallelweg 1 4231VA Meerkerk</meta:user-defined>
    <meta:user-defined meta:name="DCTERMS.W3CDTF/DCTERMS.available">2024-03-29</meta:user-defined>
    <meta:user-defined meta:name="DCTERMS.W3CDTF/OVERHEIDop.jaargang">2024</meta:user-defined>
    <meta:user-defined meta:name="OVERHEIDop.publicationIssue">11017</meta:user-defined>
    <meta:user-defined meta:name="OVERHEIDop.StcrtID/DC.identifier">stcrt-2024-11017</meta:user-defined>
    <meta:user-defined meta:name="OVERHEIDop.versieInformatie"/>
  </office:meta>
</office:document-meta>
</file>