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arallelweg 1 4231VA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ues Aannemingsbedrijf boring voor elektra Parallelweg 1 Meerkerk 08-04-2024 </text:p>
              </text:list-item>
              <text:list-item text:style-override="id1-3-2-1-1-2-5">
                <text:number>-</text:number>
                <text:p text:style-name="al"/>
                <text:p text:style-name="al">Locatie: Parallelweg 1 4231VA Meerker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7</meta:user-defined>
    <meta:user-defined meta:name="DCTERMS.abstract">Omgevingsvergunning Fues Aannemingsbedrijf boring voor elektra Parallelweg 1 Meerkerk 08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arallelweg 1 4231VA Meerkerk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14</meta:user-defined>
    <meta:user-defined meta:name="OVERHEIDop.StcrtID/DC.identifier">stcrt-2024-11014</meta:user-defined>
    <meta:user-defined meta:name="OVERHEIDop.versieInformatie"/>
  </office:meta>
</office:document-meta>
</file>