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datakabels d.m.v. een pilot gestuurde boring kruisende de spoorweg nabij de Westerweg te Limmen</text:p>
            <text:p text:style-name="common-al">Zaaknummer: Z2024-000337</text:p>
            <text:p text:style-name="common-al">DSO nummer: 202403070085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99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9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37</meta:user-defined>
    <meta:user-defined meta:name="DCTERMS.abstract">het leggen van datakbels d.m.v. een pilot gestuurde boring kruisende spoorweg nabij de Westerweg te 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0999</meta:user-defined>
    <meta:user-defined meta:name="OVERHEIDop.StcrtID/DC.identifier">stcrt-2024-10999</meta:user-defined>
    <meta:user-defined meta:name="OVERHEIDop.versieInformatie"/>
  </office:meta>
</office:document-meta>
</file>