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maart 2024 nr. BOACAT2024/029, strekkende tot aanwijzing van buitengewoon opsporingsambtenaren bij gemeente Woerden.</text:h>
      <text:p text:style-name="ifm_p_mt.3.7mm_ifm">De Minister voor Rechtsbescherming,</text:p>
      <text:p text:style-name="ifm_p_mt.3.7mm_ifm">Gelezen het verzoek van gemeente Woerden van 22 maart 2024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Woer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Woer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Woerden 2019 van 7 maart 2019 nr. BOACAT2019/015 zal vervallen op 4 april 2024.</text:p>
      <text:p text:style-name="ifm_p_ifm">Dit besluit treedt in werking met ingang van 4 april 2024 en vervalt met ingang van 4 april 2026.</text:p>
      <text:h text:style-name="ifm_p_font.bold_mt.5.08mm_page.keep-with-next_ifm" text:outline-level="2">Artikel<text:s/>10<text:s/></text:h>
      <text:p text:style-name="ifm_p_mt.4.23mm_ifm">Dit besluit wordt aangehaald als: Besluit buitengewoon opsporingsambtenaar gemeente Woerden 2024.</text:p>
      <text:p text:style-name="ifm_p_mt.3.7mm_ifm">Dit besluit zal in de Staatscourant worden geplaatst.</text:p>
      <text:p text:style-name="ifm_p_font.italic_mt.3.7mm_ifm">
                  Den Haag,
                   27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95</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95</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7 maart 2024 nr. BOACAT2024/029, strekkende tot aanwijzing van buitengewoon opsporingsambtenaren bij gemeente Woerden.</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9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7 maart 2024 nr. BOACAT2024/029, strekkende tot aanwijzing van buitengewoon opsporingsambtenaren bij gemeente Woerden.</meta:user-defined>
    <meta:user-defined meta:name="DCTERMS.alternative"/>
    <meta:user-defined meta:name="DCTERMS.W3CDTF/OVERHEIDop.datumOndertekening">2024-03-27</meta:user-defined>
    <meta:user-defined meta:name="DCTERMS.W3CDTF/DCTERMS.available">2024-04-02</meta:user-defined>
    <meta:user-defined meta:name="OVERHEIDop.Ruimtelijkplan/OVERHEIDop.bekendmakingBetreffendePlan"/>
  </office:meta>
</office:document-meta>
</file>