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Roden-1, Ministerie van Economische Zaken en Klimaat</text:h>
      <text:p text:style-name="ifm_p_mt.7.4mm_ifm">De Staatssecretaris van Economische Zaken en Klimaat maakt bekend:</text:p>
      <text:p text:style-name="ifm_p_ifm">Dat op 17 november 2023 door de Nederlandse Aardolie Maatschappij B.V. te Assen, ingevolge artikel 44, derde lid van de Mijnbouwwet een verwijderingsplan betreffende de mijnbouwinstallatie Roden-1 in Drenthe, gelegen in de gemeente Noordenveld, kadastraal bekend als gemeente Roden, sectie E, nummers 1300 en 1301, is ingediend. In het verwijderingsplan is door de vergunninghouder aangegeven dat het mijnbouwwerk volledig wordt verwijderd en dat de locatie weer geschikt wordt gemaakt voor agrarisch gebruik.</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27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61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85</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85</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Roden-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9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8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Roden-1, Ministerie van Economische Zaken en Klimaat</meta:user-defined>
    <meta:user-defined meta:name="DCTERMS.W3CDTF/DCTERMS.available">2024-03-29</meta:user-defined>
  </office:meta>
</office:document-meta>
</file>