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TNO Waalsdorperweg (TNO Wa) Zaak: 2023/1585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TNO Waalsdorperweg – TNO Wa</text:p>
      <text:p text:style-name="ifm_p_ifm">Locatie: Oude Waalsdorperweg 63, 2597 AK 's-Gravenhage</text:p>
      <text:p text:style-name="ifm_p_ifm">Activiteit: Bouwen</text:p>
      <text:p text:style-name="ifm_p_ifm">Voor: Interne verbouwing wijziging brandcompartiment</text:p>
      <text:p text:style-name="ifm_p_ifm">Aanvraagdatum: 13 november 2023</text:p>
      <text:p text:style-name="ifm_p_ifm">Verzenddatum: 8 januari 2024</text:p>
      <text:p text:style-name="ifm_p_ifm">Zaaknummer: 2023/1585</text:p>
      <text:p text:style-name="ifm_p_ifm">OLO nummer: 818139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098</text:span><text:tab/>16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098</text:span><text:tab/>16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TNO Waalsdorperweg (TNO Wa) Zaak: 2023/158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09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9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TNO Waalsdorperweg (TNO Wa) Zaak: 2023/1585, Inspectie Leefomgeving en Transport</meta:user-defined>
    <meta:user-defined meta:name="DCTERMS.W3CDTF/DCTERMS.available">2024-01-16</meta:user-defined>
  </office:meta>
</office:document-meta>
</file>