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vijf middenspanningskabels nabij het spoor te Hoendiep te Groningen</text:p>
            <text:p text:style-name="common-al">Zaaknummer: Z2024-000434</text:p>
            <text:p text:style-name="common-al">DSO nummer: 202403260044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7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7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7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34</meta:user-defined>
    <meta:user-defined meta:name="DCTERMS.abstract">het leggen van vijf middenspanningskabels nabij het spoor te Hoendiep te Gr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972</meta:user-defined>
    <meta:user-defined meta:name="OVERHEIDop.StcrtID/DC.identifier">stcrt-2024-10972</meta:user-defined>
    <meta:user-defined meta:name="OVERHEIDop.versieInformatie"/>
  </office:meta>
</office:document-meta>
</file>