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66</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5 april 2024, nr. IENW/BSK-2024/31839, tot wijziging van het Besluit mandaat, volmacht en machtiging directeur-generaal Rijksdienst voor Ondernemend Nederland op het terrein van het Ministerie van Infrastructuur en Waterstaat in verband met de Regeling stimulering schoon en emissieloos bouwen voor medeoverheden</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directeur-generaal van de Rijksdienst voor Ondernemend Nederland van het Ministerie van Economische Zaken en Klimaat, van 29 januari 2024 met kenmerk MD20240INSTAC;</text:p>
      <text:p text:style-name="ifm_p_mt.3.7mm_indent.0mm_ifm">BESLUIT:</text:p>
      <text:h text:style-name="ifm_p_font.bold_mt.5.08mm_page.keep-with-next_ifm" text:outline-level="2">ARTIKEL<text:s/>I<text:s/></text:h>
      <text:p text:style-name="ifm_p_font.roman_mt.4.23mm_ifm">Het Besluit mandaat, volmacht en machtiging directeur-generaal Rijksdienst voor Ondernemend Nederland op het terrein van het Ministerie van Infrastructuur en Waterstaat wordt als volgt gewijzigd:</text:p>
      <text:p text:style-name="ifm_p_mt.3.7mm_ifm">In de bijlage wordt in onderdeel C- milieu in de alfabetische rangschikking ingevoegd:</text:p>
      <text:section text:style-name="ifm_sect_mleft.5.1mm_ifm" text:name="d15e55">
        <text:p text:style-name="ifm_p_ifm">–  Regeling stimulering schoon en emissieloos bouwen voor medeoverheden.</text:p>
      </text:section>
      <text:h text:style-name="ifm_p_font.bold_mt.5.08mm_page.keep-with-next_ifm" text:outline-level="2">ARTIKEL<text:s/>II<text:s/></text:h>
      <text:p text:style-name="ifm_p_mt.4.23mm_ifm">Dit besluit treedt in werking met ingang van de dag na de datum van uitgifte van de Staatscourant waarin dit besluit wordt geplaatst.</text:p>
      <text:p text:style-name="ifm_p_mt.3.7mm_ifm">Dit besluit zal met de toelichting in de Staatscourant worden geplaatst.</text:p>
      <text:p text:style-name="ifm_p_font.italic_mt.3.7mm_ifm">De Staatssecretaris van Infrastructuur en Waterstaat,<text:line-break/>V.L.W.A.<text:s/>Heijnen</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 en</text:p>
      <text:p text:style-name="ifm_p_ifm">e.  zo mogelijk een afschrift van het besluit waartegen het bezwaarschrift zich richt.</text:p>
      <text:p text:style-name="ifm_p_ifm">Het niet voldoen aan deze eisen kan leiden tot niet-ontvankelijkheid van het bezwaarschrift.</text:p>
      <text:p text:style-name="ifm_p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volmacht en machtiging directeur-generaal Rijksdienst voor Ondernemend Nederland op het terrein van het Ministerie van Infrastructuur en Waterstaat (hierna: het algemene mandaatbesluit) geeft de bevoegdheid aan de directeur-generaal van de Rijksdienst voor Ondernemend Nederland van het Ministerie van Economische Zaken en Klimaat om namens de Staatssecretaris van Infrastructuur en Waterstaat besluiten te nemen.</text:p>
      <text:p text:style-name="ifm_p_ifm">Onderdeel C van de bijlage bij het algemene mandaatbesluit is gewijzigd in verband met de totstandkoming van de Regeling stimulering schoon en emissieloos bouwen voor medeoverheden. De uitvoering van deze regeling wordt gemandateerd aan de directeur-generaal van de Rijksdienst voor Ondernemend Nederland (hierna: RVO). RVO voert vele regelingen uit voor diverse ministeries, waaronder die van het Ministerie van Infrastructuur en Waterstaat. RVO heeft de benodigde ervaring met beleidsrijke regelingen en de daarbij behorende beoordelingsprocessen.</text:p>
      <text:h text:style-name="ifm_p_font.bold_mt.5.08mm_page.keep-with-next_ifm" text:outline-level="4">Regeling stimulering schoon en emissieloos bouwen voor medeoverheden</text:h>
      <text:p text:style-name="ifm_p_mt.4.23mm_ifm">De Regeling stimulering schoon en emissieloos bouwen voor medeoverheden is een financiële bijdrage voor medeoverheden (gemeenten, provincies en waterschappen) die deelnemen aan het Convenant Schoon en Emissieloos Bouwen.<text:note text:id="n1" text:note-class="footnote"><text:note-citation text:label="1 ">1</text:note-citation><text:note-body><text:p text:style-name="ifm_p_font.normal_size.6.93pt_mt..5mm_indent.-0.1161in_mleft.0.1161in_ifm">Staatscourant 2023, 31167.</text:p></text:note-body></text:note> De bijdrage (een specifieke uitkering voor gemeentes en provincies, een subsidie voor waterschappen) kan worden aangevraagd voor de inzet van emissieloos materieel in aanbestede bouwwerkzaamheden ten behoeve van de aanleg, verbetering, beheer en onderhoud en bediening van infrastructuur als bedoeld in de Wet Mobiliteitsfonds die door hen wordt beheerd.</text:p>
      <text:p text:style-name="ifm_p_mt.3.7mm_ifm">De regeling is onderdeel van het sectorbrede programma Schoon en Emissieloos Bouwen.</text:p>
      <text:h text:style-name="ifm_p_font.bold_mt.5.08mm_page.keep-with-next_ifm" text:outline-level="4">Administratieve lasten en andere gevolgen</text:h>
      <text:p text:style-name="ifm_p_mt.4.23mm_ifm">Dit wijzigingsbesluit brengt geen administratieve lasten of bedrijfseffecten met zich mee.</text:p>
      <text:h text:style-name="ifm_p_font.bold_mt.5.08mm_page.keep-with-next_ifm" text:outline-level="4">Inwerkingtreding</text:h>
      <text:p text:style-name="ifm_p_mt.4.23mm_ifm">Dit besluit treedt op dezelfde datum in werking als de Regeling stimulering schoon en emissieloos bouwen voor medeoverheden. Hierdoor wordt het mogelijk gemaakt dat, zodra de regeling in werking treedt, RVO met de uitvoering ervan kan start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966</text:span><text:tab/>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966</text:span><text:tab/>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5 april 2024, nr. IENW/BSK-2024/31839, tot wijziging van het Besluit mandaat, volmacht en machtiging directeur-generaal Rijksdienst voor Ondernemend Nederland op het terrein van het Ministerie van Infrastructuur en Waterstaat in verband met de Regeling stimulering schoon en emissieloos bouwen voor medeoverheden</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1096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966</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Infrastructuur en Waterstaat, van 5 april 2024, nr. IENW/BSK-2024/31839, tot wijziging van het Besluit mandaat, volmacht en machtiging directeur-generaal Rijksdienst voor Ondernemend Nederland op het terrein van het Ministerie van Infrastructuur en Waterstaat in verband met de Regeling stimulering schoon en emissieloos bouwen voor medeoverheden</meta:user-defined>
    <meta:user-defined meta:name="DCTERMS.W3CDTF/DCTERMS.available">2024-04-08</meta:user-defined>
  </office:meta>
</office:document-meta>
</file>