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32</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6 maart 2024 nr. BOACAT2024/025, strekkende tot aanwijzing van buitengewoon opsporingsambtenaren bij gemeente Ameland</text:h>
      <text:p text:style-name="ifm_p_mt.3.7mm_ifm">De Minister voor Rechtsbescherming,</text:p>
      <text:p text:style-name="ifm_p_mt.3.7mm_ifm">Gelezen het verzoek van de gemeente Ameland van 11 maart 2024 en de adviezen van de hoofdofficier van justitie bij het arrondissementsparket</text:p>
      <text:p text:style-name="ifm_p_mt.3.7mm_ifm">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in dienst van gemeente Amelan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Amela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gemeente Ameland in de functie van handhaver openbare ruimte,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Ameland 2024.</text:p>
      <text:p text:style-name="ifm_p_mt.3.7mm_ifm">Dit besluit zal in de Staatscourant worden geplaatst.</text:p>
      <text:p text:style-name="ifm_p_font.italic_mt.3.7mm_ifm">
                  Den Haag,
                   26 maart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932</text:span><text:tab/>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932</text:span><text:tab/>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6 maart 2024 nr. BOACAT2024/025, strekkende tot aanwijzing van buitengewoon opsporingsambtenaren bij gemeente Ameland</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9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3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6 maart 2024 nr. BOACAT2024/025, strekkende tot aanwijzing van buitengewoon opsporingsambtenaren bij gemeente Ameland</meta:user-defined>
    <meta:user-defined meta:name="DCTERMS.alternative"/>
    <meta:user-defined meta:name="DCTERMS.W3CDTF/OVERHEIDop.datumOndertekening">2024-03-26</meta:user-defined>
    <meta:user-defined meta:name="DCTERMS.W3CDTF/DCTERMS.available">2024-04-04</meta:user-defined>
    <meta:user-defined meta:name="OVERHEIDop.Ruimtelijkplan/OVERHEIDop.bekendmakingBetreffendePlan"/>
  </office:meta>
</office:document-meta>
</file>