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iddeburen, Ministerie van Economische Zaken en Klimaat</text:h>
      <text:p text:style-name="ifm_p_mt.7.4mm_ifm">De Staatssecretaris van Economische Zaken en Klimaat maakt bekend:</text:p>
      <text:p text:style-name="ifm_p_ifm">Dat op 17 november 2023 door de Nederlandse Aardolie Maatschappij B.V. te Assen, ingevolge artikel 44, derde lid van de Mijnbouwwet een verwijderingsplan betreffende de mijnbouwinstallatie Siddeburen in Groningen, gelegen in de gemeente Midden-Groningen, kadastraal bekend als gemeente Slochteren, sectie T, nummer 529, 538, 539, 541, 544, 545, 546, 547, 548, 549, 550, 551, 552, en 553,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6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26</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26</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iddebur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9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2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besluit instemming verwijderingsplan mijnbouwwerk Siddeburen, Ministerie van Economische Zaken en Klimaat</meta:user-defined>
    <meta:user-defined meta:name="DCTERMS.W3CDTF/DCTERMS.available">2024-03-29</meta:user-defined>
  </office:meta>
</office:document-meta>
</file>