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maart 2024 nr. BOACAT2024/026, strekkende tot aanwijzing van buitengewoon opsporingsambtenaren bij Eenheid Landelijke Expertise en Operaties of Eenheid Landelijke Opsporing en Interventies</text:h>
      <text:p text:style-name="ifm_p_mt.3.7mm_ifm">De Minister voor Rechtsbescherming,</text:p>
      <text:p text:style-name="ifm_p_mt.3.7mm_ifm">Gelezen het verzoek van de Eenheid Landelijke Expertise en Operaties of Eenheid Landelijke Opsporing en Interventies van 21 maart 2024 en de adviezen van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en c, van de Politiewet 2012, in dienst van de Eenheid Landelijke Expertise en Operaties of Eenheid Landelijke Opsporing en Interventies van de Nationale Politie.</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Landelijke Eenheid van 19 augustus 2019 nr. BOACAT2019/045 zal vervallen op 1 september 2024.</text:p>
      <text:p text:style-name="ifm_p_ifm">Dit besluit treedt in werking met ingang van 1 september 2024 en vervalt met ingang van 1 september 2029.</text:p>
      <text:h text:style-name="ifm_p_font.bold_mt.5.08mm_page.keep-with-next_ifm" text:outline-level="2">Artikel<text:s/>10<text:s/></text:h>
      <text:p text:style-name="ifm_p_mt.4.23mm_ifm">Dit besluit wordt aangehaald als: Besluit buitengewoon opsporingsambtenaar Eenheid Landelijke Expertise en Operaties of Eenheid Landelijke Opsporing en Interventies 2024.</text:p>
      <text:p text:style-name="ifm_p_mt.3.7mm_ifm">Dit besluit zal in de Staatscourant worden geplaatst.</text:p>
      <text:p text:style-name="ifm_p_font.italic_mt.3.7mm_ifm">
                  Den Haag,
                   26 maart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24</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24</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maart 2024 nr. BOACAT2024/026, strekkende tot aanwijzing van buitengewoon opsporingsambtenaren bij Eenheid Landelijke Expertise en Operaties of Eenheid Landelijke Opsporing en Interventies</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2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maart 2024 nr. BOACAT2024/026, strekkende tot aanwijzing van buitengewoon opsporingsambtenaren bij Eenheid Landelijke Expertise en Operaties of Eenheid Landelijke Opsporing en Interventies</meta:user-defined>
    <meta:user-defined meta:name="DCTERMS.alternative"/>
    <meta:user-defined meta:name="DCTERMS.W3CDTF/OVERHEIDop.datumOndertekening">2024-03-26</meta:user-defined>
    <meta:user-defined meta:name="DCTERMS.W3CDTF/DCTERMS.available">2024-04-04</meta:user-defined>
    <meta:user-defined meta:name="OVERHEIDop.Ruimtelijkplan/OVERHEIDop.bekendmakingBetreffendePlan"/>
  </office:meta>
</office:document-meta>
</file>