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Zevenhuizen (PGR), Ministerie van Economische Zaken en Klimaat</text:h>
      <text:p text:style-name="ifm_p_mt.7.4mm_ifm">De Staatssecretaris van Economische Zaken en Klimaat maakt bekend:</text:p>
      <text:p text:style-name="ifm_p_ifm">Dat op 8 november 2023 door de Nederlandse Aardolie Maatschappij B.V. te Assen, ingevolge artikel 44, derde lid van de Mijnbouwwet een verwijderingsplan betreffende de mijnbouwinstallatie Zevenhuizen in Groningen, gelegen in de gemeente Westerkwartier, kadastraal bekend gemeente Leek, sectie G, nummers 3557, 3672 en 4863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6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5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1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1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Zevenhuizen (PG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9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instemming verwijderingsplan mijnbouwwerk Zevenhuizen (PGR), Ministerie van Economische Zaken en Klimaat</meta:user-defined>
    <meta:user-defined meta:name="DCTERMS.W3CDTF/DCTERMS.available">2024-03-29</meta:user-defined>
  </office:meta>
</office:document-meta>
</file>