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27 maart 2024 - 7 mei 2024</text:span>
          </text:p>
            <text:p text:style-name="common-al">Omschrijving en locatie van het werk: het verwijderen van een LS kast en het plaatsen van een MS, LS compact station en het leggen van diverse kabels nabij spoor</text:p>
            <text:p text:style-name="common-al">Besluit: verleend</text:p>
            <text:p text:style-name="common-al">Verzonden naar aanvrager op: 26 maart 2024</text:p>
            <text:p text:style-name="common-al">Zaaknummer: Z2024-000025</text:p>
            <text:p text:style-name="common-al">DSO nummer: 2024010800799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1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1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1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</meta:user-defined>
    <meta:user-defined meta:name="DCTERMS.abstract">het verwijderen van een LS kast en het plaatsen van een compact station en het leggen van kabels nabij spoo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5-22</meta:user-defined>
    <meta:user-defined meta:name="OVERHEIDop.terinzageleggingBG">https://mijnpublicaties.nl/Publicatie/fdefa0e9-c2c4-4b8a-23a5-08dc392acd63</meta:user-defined>
    <meta:user-defined meta:name="DCTERMS.W3CDTF/DCTERMS.available">2024-03-28</meta:user-defined>
    <meta:user-defined meta:name="DCTERMS.W3CDTF/OVERHEIDop.jaargang">2024</meta:user-defined>
    <meta:user-defined meta:name="OVERHEIDop.publicationIssue">10916</meta:user-defined>
    <meta:user-defined meta:name="OVERHEIDop.StcrtID/DC.identifier">stcrt-2024-10916</meta:user-defined>
    <meta:user-defined meta:name="OVERHEIDop.versieInformatie"/>
  </office:meta>
</office:document-meta>
</file>