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66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Aanvraag Omgevingsvergunning Gemeente Someren uitvoeren Asfaltonderhoud 2024 in de gemeente Someren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0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0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0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664</meta:user-defined>
    <meta:user-defined meta:name="DCTERMS.abstract">Aanvraag Omgevingsvergunning Gemeente Someren uitvoeren Asfaltonderhoud 2024 in de gemeente Som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902</meta:user-defined>
    <meta:user-defined meta:name="OVERHEIDop.StcrtID/DC.identifier">stcrt-2024-10902</meta:user-defined>
    <meta:user-defined meta:name="OVERHEIDop.versieInformatie"/>
  </office:meta>
</office:document-meta>
</file>