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oervaart 2 4622RR Bergen op 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in het beperkingengebied van een Rijksweg  Moervaart 2 Bergen op Zoom</text:p>
              </text:list-item>
              <text:list-item text:style-override="id1-3-2-1-1-2-5">
                <text:number>-</text:number>
                <text:p text:style-name="al"/>
                <text:p text:style-name="al">Locatie: Moervaart 2 4622RR Bergen op Zoo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WSZ2024-00004656</meta:user-defined>
    <meta:user-defined meta:name="DCTERMS.abstract">Melding Bal KPN kabels en leidingen leggen in het beperkingengebied van een Rijksweg  Moervaart 2 Bergen op Z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omgevingswet Moervaart 2 4622RR Bergen op Zoo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87</meta:user-defined>
    <meta:user-defined meta:name="OVERHEIDop.StcrtID/DC.identifier">stcrt-2024-10887</meta:user-defined>
    <meta:user-defined meta:name="OVERHEIDop.versieInformatie"/>
  </office:meta>
</office:document-meta>
</file>