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wijderen en leggen ms-kabel Stedin Netbeheer Westeind 195 Papendrecht 18-03-2024</text:p>
              </text:list-item>
            </text:list>
            <text:p text:style-name="common-al"/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49</meta:user-defined>
    <meta:user-defined meta:name="DCTERMS.abstract">Vergunning omgevingswet verwijderen en leggen ms-kabel Stedin Netbeheer Westeind 195 Papendrecht 18-03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80</meta:user-defined>
    <meta:user-defined meta:name="OVERHEIDop.StcrtID/DC.identifier">stcrt-2024-10880</meta:user-defined>
    <meta:user-defined meta:name="OVERHEIDop.versieInformatie"/>
  </office:meta>
</office:document-meta>
</file>