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aggerbedrijf de Boer B.V.</text:span></text:p>
      <text:p text:style-name="ifm_p_ifm">De op 11 december 2015 aan Baggerbedrijf de Boer B.V., gevestigd te Sliedrecht, verleende vergunning met kernmerk 2015/1121-05, laatstelijk gewijzigd op 8 februari 2019 met kenmerk ANVS-PP-2018/0047984-10, is gewijzigd ten behoeve van uitbereiding van het aantal bronnen ten behoeve van dichtheidsmetingen aan boord van sleephopperzuigers op verschillende locaties in Nederland en het Nederlands continentaal plat.</text:p>
      <text:p text:style-name="ifm_p_ifm">Kenmerk: <text:span text:style-name="ifm_span_font.underline_ifm">ANVS-PP-2023/0099259-03</text:span></text:p>
      <text:p text:style-name="ifm_p_ifm">Datum: <text:span text:style-name="ifm_span_font.underline_ifm">20 maart 2024</text:span></text:p>
      <text:p text:style-name="ifm_p_mt.3.7mm_ifm"><text:span text:style-name="ifm_span_font.underline_ifm">Intelligent CCTV Security B.V.</text:span></text:p>
      <text:p text:style-name="ifm_p_ifm">Aan Intelligent CCTV Security B.V., gevestigd te Tilburg, is een vergunning verleend voor het verrichten van handelingen ten behoeve van doorlichten van objecten op steeds wisselende plaatsen in geheel Nederland.</text:p>
      <text:p text:style-name="ifm_p_ifm">Kenmerk: <text:span text:style-name="ifm_span_font.underline_ifm">ANVS-PP-2023/0101151-04</text:span></text:p>
      <text:p text:style-name="ifm_p_ifm">Datum: <text:span text:style-name="ifm_span_font.underline_ifm">20 maart 2024</text:span></text:p>
      <text:p text:style-name="ifm_p_mt.3.7mm_ifm"><text:span text:style-name="ifm_span_font.underline_ifm">Dr. Kuypers Zorg B.V.</text:span></text:p>
      <text:p text:style-name="ifm_p_ifm">Aan Dr. Kuypers Zorg B.V., statutair gevestigd te Bergen aan Zee, is een vergunning verleend voor het verrichten van handelingen met ioniserende straling uitzendende toestellen ten behoeve van medische diagnostiek binnen de locatie van Dr. Kuypers Zorg B.V., gelegen aan de Maelsonstraat 5 te Hoorn.</text:p>
      <text:p text:style-name="ifm_p_ifm">Kenmerk: <text:span text:style-name="ifm_span_font.underline_ifm">ANVS-PP-2024/0102758-08</text:span></text:p>
      <text:p text:style-name="ifm_p_ifm">Datum: <text:span text:style-name="ifm_span_font.underline_ifm">20 maart 2024</text:span></text:p>
      <text:p text:style-name="ifm_p_mt.3.7mm_ifm"><text:span text:style-name="ifm_span_font.underline_ifm">SCOVAS Medical B.V.</text:span></text:p>
      <text:p text:style-name="ifm_p_ifm">Aan SCOVAS Medical B.V., statutair gevestigd te Aerdenhout, is een vergunning verleend voor het verrichten van handelingen ten behoeve van doorlichting van objecten met ioniserende straling uitzendende toestellen binnen de locatie van SCOVAS Medical B.V., gelegen aan de Randstad 22 4 te Almere en op steeds wisselende plaatsen in geheel Nederland.</text:p>
      <text:p text:style-name="ifm_p_ifm">Kenmerk: <text:span text:style-name="ifm_span_font.underline_ifm">ANVS-PP-2024/0103018-04</text:span></text:p>
      <text:p text:style-name="ifm_p_ifm">Datum: <text:span text:style-name="ifm_span_font.underline_ifm">20 maart 2024</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ICONE</text:span></text:p>
      <text:p text:style-name="ifm_p_ifm">De op 25 september 2019 aan Stichting ICONE, gevestigd te Schijndel, verleende vergunning met nummer ANVS-PP-2019/0050752-04, voor het verrichten van handelingen met ioniserende straling uitzendende toestellen, is ingetrokken.</text:p>
      <text:p text:style-name="ifm_p_ifm">Kenmerk: <text:span text:style-name="ifm_span_font.underline_ifm">ANVS-PP-2024/0102974-05</text:span></text:p>
      <text:p text:style-name="ifm_p_ifm">Datum: <text:span text:style-name="ifm_span_font.underline_ifm">20 maart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73</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73</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8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3-29</meta:user-defined>
  </office:meta>
</office:document-meta>
</file>