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maart 2024, nr. 2024000784, houdende benoeming van J.J.M. van Holsteijn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5 maart 2024; nr. 2024-0000151118,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text:p>
      <text:p text:style-name="ifm_p_ifm">De heer J.J.M. van Holsteijn, wonende te Leiderdorp.</text:p>
      <text:h text:style-name="ifm_p_font.bold_mt.5.08mm_page.keep-with-next_ifm" text:outline-level="2">Artikel<text:s/>2<text:s/></text:h>
      <text:p text:style-name="ifm_p_mt.4.23mm_ifm">Dit besluit treedt op 1 april 2024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6 maart 2024
               </text:p>
      <text:p text:style-name="ifm_p_mt.3.7mm_ifm">Willem-Alexander</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68</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68</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aart 2024, nr. 2024000784, houdende benoeming van J.J.M. van Holsteijn tot lid van de Kiesraad</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086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6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6 maart 2024, nr. 2024000784, houdende benoeming van J.J.M. van Holsteijn tot lid van de Kiesraad</meta:user-defined>
    <meta:user-defined meta:name="DCTERMS.W3CDTF/DCTERMS.available">2024-04-03</meta:user-defined>
  </office:meta>
</office:document-meta>
</file>