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 voor het plaatsen van een compact station nabij de Hatertseveldweg 292 te Nijmegen.</text:p>
            <text:p text:style-name="common-al">Zaaknummer: Z2024-000312</text:p>
            <text:p text:style-name="common-al">DSO nummer: 202403050112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2</meta:user-defined>
    <meta:user-defined meta:name="DCTERMS.abstract">het plaatsen van een compact station nabij de Hatertseveldweg 292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47</meta:user-defined>
    <meta:user-defined meta:name="OVERHEIDop.StcrtID/DC.identifier">stcrt-2024-10847</meta:user-defined>
    <meta:user-defined meta:name="OVERHEIDop.versieInformatie"/>
  </office:meta>
</office:document-meta>
</file>