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2</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en de
Minister voor Primair en Voortgezet Onderwijs van 21 december 2023, nummer
43326128, houdende wijziging van het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text:h>
      <text:p text:style-name="ifm_p_mt.3.7mm_ifm">De Minister van Onderwijs, Cultuur en Wetenschap en de Minister voor
Primair en Voortgezet Onderwijs,</text:p>
      <text:p text:style-name="ifm_p_mt.3.7mm_ifm">Gelet op artikel 13, eerste lid, van de Wet
op het onderwijstoezicht;</text:p>
      <text:p text:style-name="ifm_p_mt.3.7mm_ifm">Gezien de voordracht van de Inspecteur-generaal
van het onderwijs van 11 december 2023, nr. 42235039;</text:p>
      <text:p text:style-name="ifm_p_mt.3.7mm_indent.0mm_ifm">Besluiten:</text:p>
      <text:h text:style-name="ifm_p_font.bold_mt.5.08mm_page.keep-with-next_ifm" text:outline-level="2">ARTIKEL<text:s/>I<text:s/></text:h>
      <text:p text:style-name="ifm_p_font.roman_mt.4.23mm_ifm">Bijlage 2 bij het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 (Stcrt. 2021, 34766) wordt als volgt
gewijzigd:</text:p>
      <text:p text:style-name="ifm_p_mt.3.7mm_indent.no_ifm">A</text:p>
      <text:p text:style-name="ifm_p_mt.3.7mm_ifm">Paragraaf 4.3 Kwaliteitsgebieden en standaarden, tabel Kwaliteitsgebied
besturing, kwaliteitszorg en ambitie (BKA), blok BKA2. Uitvoering en
kwaliteitscultuur wordt als volgt gewijzigd:</text:p>
      <text:p text:style-name="ifm_p_mt.3.7mm_ifm">Na de zin ‘Het bestuur zorgt voor goed functionerende medezeggenschap en
opereert volgens een code Goed Bestuur of legt in het jaarverslag uit als het
daar eventueel van afwijkt en waarom dat het geval is.’ wordt een nieuwe zin
ingevoegd, luidende:</text:p>
      <text:section text:style-name="ifm_sect_mleft.5.1mm_ifm" text:name="d15e60">
        <text:p text:style-name="ifm_p_ifm">Ook stelt het bestuur de examencommissie in en benoemt het de leden
daarvan.</text:p>
      </text:section>
      <text:p text:style-name="ifm_p_mt.3.7mm_indent.no_ifm">B</text:p>
      <text:p text:style-name="ifm_p_mt.3.7mm_ifm">Bijlage 2-Waarderingskader praktijkonderwijs, tabel Kwaliteitsgebied
Besturing, kwaliteitszorg en ambitie (BKA), blok BKA2. Uitvoering en
kwaliteitscultuur wordt als volgt gewijzigd:</text:p>
      <text:p text:style-name="ifm_p_mt.3.7mm_ifm">Na de zin ‘Het bestuur zorgt voor goed functionerende medezeggenschap en
opereert volgens een code Goed Bestuur of legt in het jaarverslag uit als het
daar eventueel van afwijkt en waarom dat het geval is.’ wordt een nieuwe zin
ingevoegd, luidende:</text:p>
      <text:section text:style-name="ifm_sect_mleft.5.1mm_ifm" text:name="d15e70">
        <text:p text:style-name="ifm_p_ifm">Ook stelt het bestuur de examencommissie in en benoemt het de leden
daarvan.</text:p>
      </text:section>
      <text:p text:style-name="ifm_p_mt.3.7mm_indent.no_ifm">C</text:p>
      <text:p text:style-name="ifm_p_mt.3.7mm_ifm">Bijlage 3-Waarderingskader eerste opvang anderstaligen wordt als volgt
gewijzigd:</text:p>
      <text:p text:style-name="ifm_p_mt.3.7mm_ifm">1.<text:s/>In de tabel Kwaliteitsgebied Besturing, kwaliteitszorg en ambitie (BKA),
blok BKA2. Uitvoering en kwaliteitscultuur wordt na de zin ‘Het bestuur zorgt
voor goed functionerende medezeggenschap en opereert volgens een code Goed
Bestuur of legt in het jaarverslag uit als het daar eventueel van afwijkt en
waarom dat het geval is.’ een nieuwe zin ingevoegd, luidende: Ook stelt het
bestuur de examencommissie in en benoemt het de leden daarvan.</text:p>
      <text:p text:style-name="ifm_p_mt.3.7mm_ifm">2.<text:s/>In de tabel Kwaliteitsgebied Onderwijsproces (OP), blok OP1.Aanbod worden
de volgende wijzigingen doorgevoerd:</text:p>
      <text:p text:style-name="ifm_p_mt.3.7mm_ifm">a.<text:s/>de tekst onder het kopje Basiskwaliteit komt te luiden:</text:p>
      <text:section text:style-name="ifm_sect_mleft.5.1mm_ifm" text:name="d15e90">
        <text:p text:style-name="ifm_p_ifm">De eoa bereidt de leerlingen voor op het vervolgonderwijs en de
samenleving. Hij biedt een breed en op de kerndoelen gebaseerd aanbod. Het
aanbod stelt de leerlingen ten minste in staat om zich het Nederlands eigen te
maken op een niveau dat vereist is voor een vervolgopleiding die past bij de
capaciteiten van de leerling. Onder aanbod verstaan we alle leerinhouden, ook
die digitaal zijn of online aangeboden worden. Het aanbod van de eoa is
afgestemd op de leerlingenpopulatie en sluit aan bij het (taal)niveau en de
onderwijsbehoeften van de leerlingen. Het aanbod wordt waar nodig gedurende het
verblijf op de eoa verdiept en verbreed, zodanig dat leerlingen een
ononderbroken ontwikkeling kunnen doorlopen en er sprake is van een goede
aansluiting bij het reguliere voortgezet onderwijs op de school of het
vervolgonderwijs. Het aanbod is doelgericht, samenhangend en herkenbaar.
Bovendien heeft de school de leerinhouden evenwichtig en in samenhang verdeeld
over de periode die de leerlingen in de nieuwkomersvoorziening verblijven. Het
aanbod omvat mede activiteiten voor loopbaanoriëntatie en -begeleiding.</text:p>
      </text:section>
      <text:p text:style-name="ifm_p_mt.3.7mm_ifm">b.<text:s/>Het woord ‘kerndoelen’ in de tekst onder Basiskwaliteit wordt voorzien van
een voetnoot, luidende:</text:p>
      <text:section text:style-name="ifm_sect_mleft.5.1mm_ifm" text:name="d15e97">
        <text:p text:style-name="ifm_p_ifm">Scholen in Friesland geven het vak Fries, met inachtneming van de daarvoor
vastgestelde kerndoelen, tenzij zij hiervoor een ontheffing hebben van
gedeputeerde staten.</text:p>
      </text:section>
      <text:p text:style-name="ifm_p_mt.3.7mm_ifm">c.<text:s/>In de tekst onder het kopje Wettelijke vereisten worden de tweede, de
vijfde en de zevende tot en met de tiende bullet geschrapt. Aan de opsomming
worden twee nieuwe bullets toegevoegd, luidende:</text:p>
      <text:section text:style-name="ifm_sect_mleft.5.1mm_ifm" text:name="d15e104">
        <text:p text:style-name="ifm_p_ifm">•  Artikel 2.18 WVO 2020: Het bestuur kan ontheffing verlenen van het
onderwijsprogramma in de eerste twee leerjaren. Daarbij bepaalt het bestuur
welk onderwijs hiervoor in de plaats komt en dat zal vooral Nederlands
zijn.</text:p>
        <text:p text:style-name="ifm_p_ifm">•  Artikel 2.34 WVO 2020: De school werkt herkenbaar en gestructureerd aan de
bestrijding van achterstanden</text:p>
      </text:section>
      <text:p text:style-name="ifm_p_mt.3.7mm_ifm">3.<text:s/>In de tabel Kwaliteitsgebied Onderwijsproces (OP), blok OP2.Zicht op
ontwikkeling en begeleiding, kopje Basiskwaliteit wordt de zin ‘De school heeft
in het schoolondersteuningsprofiel vastgelegd wat zij onder extra ondersteuning
verstaat en welke voorzieningen de school kan bieden.’ vervangen door ‘De
(moeder)school heeft in het schoolondersteuningsprofiel vastgelegd wat zij
onder extra ondersteuning verstaat en welke voorzieningen de school kan
bieden.’</text:p>
      <text:p text:style-name="ifm_p_mt.3.7mm_indent.no_ifm">D</text:p>
      <text:p text:style-name="ifm_p_mt.3.7mm_ifm">Bijlage 4-Waarderingskader internationaal georiënteerd voortgezet
onderwijs (igvo), tabel Kwaliteitsgebied besturing, kwaliteitszorg en ambitie
(BKA), blok BKA2. Uitvoering en kwaliteitscultuur wordt als volgt
gewijzigd:</text:p>
      <text:section text:style-name="ifm_sect_mleft.5.1mm_ifm" text:name="d15e119">
        <text:p text:style-name="ifm_p_ifm">Na de zin ‘Het bestuur zorgt voor goed functionerende medezeggenschap en
opereert volgens een code Goed Bestuur of legt in het jaarverslag uit als het
daar eventueel van afwijkt en waarom dat het geval is.’ wordt een nieuwe zin
ingevoegd, luidende:</text:p>
        <text:p text:style-name="ifm_p_ifm">Ook stelt het bestuur de examencommissie in en benoemt het de leden
daarvan.</text:p>
      </text:section>
      <text:p text:style-name="ifm_p_mt.3.7mm_indent.no_ifm">E</text:p>
      <text:p text:style-name="ifm_p_mt.3.7mm_ifm">Bijlage 7-Waarderingskader voortgezet onderwijs Caribisch Nederland, tabel
Kwaliteitsgebied Besturing, kwaliteitszorg en ambitie (BKA), blok BKA2.
Uitvoering en kwaliteitscultuur wordt als volgt gewijzigd:</text:p>
      <text:section text:style-name="ifm_sect_mleft.5.1mm_ifm" text:name="d15e129">
        <text:p text:style-name="ifm_p_ifm">Na de zin ‘Het bestuur zorgt voor goed functionerende medezeggenschap en
opereert volgens een code Goed Bestuur of legt in het jaarverslag uit als het
daar eventueel van afwijkt en waarom dat het geval is.’ wordt een nieuwe zin
ingevoegd, luidende:</text:p>
        <text:p text:style-name="ifm_p_ifm">Ook stelt het bestuur de examencommissie in en benoemt het de leden
daarvan.</text:p>
      </text:section>
      <text:h text:style-name="ifm_p_font.bold_mt.5.08mm_page.keep-with-next_ifm" text:outline-level="2">ARTIKEL<text:s/>II.<text:s/>INWERKINGTREDING</text:h>
      <text:p text:style-name="ifm_p_mt.4.23mm_ifm">Dit besluit treedt in werking met ingang van de dag na de datum van
publicatie van de Staatscourant waarin het wordt geplaatst, en werkt terug tot
en met 1 augustus 2023.</text:p>
      <text:p text:style-name="ifm_p_mt.3.7mm_ifm">Dit besluit zal met de toelichting in de Staatscourant worden
geplaatst.</text:p>
      <text:p text:style-name="ifm_p_font.italic_mt.3.7mm_ifm">De Minister van Onderwijs, Cultuur en Wetenschap,<text:line-break/>R.H.<text:s/>Dijkgraaf</text:p>
      <text:p text:style-name="ifm_p_font.italic_mt.3.7mm_ifm">De Minister voor Primair en Voortgezet Onderwijs,<text:line-break/>M.L.J.<text:s/>Paul</text:p>
      <text:h text:style-name="ifm_p_font.bold_mt.5.08mm_page.break-before_ifm" text:outline-level="3">TOELICHTING</text:h>
      <text:p text:style-name="ifm_p_mt.4.23mm_ifm">Bij de ingebruikname van de nieuwe versie van het Onderzoekskader 2021 voor
het toezicht op het voortgezet onderwijs per 1 augustus 2023 bleek op een
aantal plekken een zin te zijn weggevallen. Het betreft de wettelijke bepaling
dat het bestuur van de instelling de examencommissie instelt en de leden
daarvan benoemt. Weliswaar wordt de bepaling benoemd in de opsomming van
wettelijke vereisten bij de betreffende standaard, maar omdat deze zin ook in
alle eerdere versies van het kader heeft gestaan had deze voor de duidelijkheid
behouden moeten blijven.</text:p>
      <text:p text:style-name="ifm_p_ifm">Met de wijzigingen wordt de tekst op alle relevante plekken aangepast.</text:p>
      <text:p text:style-name="ifm_p_mt.3.7mm_ifm">Tevens bleek in de bijlage met het Waarderingskader voor de eerste opvang
anderstaligen (eoa) een onjuiste tekst te zijn opgenomen bij de standaard
OP1.Aanbod. Per abuis is daar dezelfde tekst opgenomen als voor het reguliere
voortgezet onderwijs, terwijl het wettelijke regime voor de eerste opvang
anderstaligen op een aantal punten afwijkt van dat van het reguliere voortgezet
onderwijs.</text:p>
      <text:p text:style-name="ifm_p_ifm">Met de wijzigingen wordt de tekst van het Waarderingskader eerste opvang
anderstaligen hierop aangepast.</text:p>
      <text:p text:style-name="ifm_p_mt.3.7mm_ifm">Alle wijzigingen zijn louter technisch van aard en betekenen geen
inhoudelijke of beleidsmatige aanpassing van het toezicht door de Inspectie van
het Onderwijs. Het gaat om het correct weergeven van de wettelijke vereisten
waaraan instellingen in het voortgezet onderwijs dienen te voldoen ten tijde
van de ingebruikname van het kader. Dat is tevens de reden waarom dit
wijzigingsbesluit terugwerkt tot en met 1 augustus 2023.</text:p>
      <text:p text:style-name="ifm_p_font.italic_mt.3.7mm_ifm">De Minister van Onderwijs, Cultuur en Wetenschap,<text:line-break/>R.H.<text:s/>Dijkgraaf</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82</text:span><text:tab/>16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82</text:span><text:tab/>16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en de Minister voor Primair en Voortgezet Onderwijs van 21 december 2023, nummer 43326128, houdende wijziging van het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dc:title>
    <meta:user-defined meta:name="OVERHEIDop.configuratie">https://repository.officiele-overheidspublicaties.nl/MasterConfiguraties/MC-OEP-StcrtBvasAnderBvas-Web/1.13/xml/MC-OEP-StcrtBvasAnderBvas-Web.xml</meta:user-defined>
    <meta:user-defined meta:name="OVERHEIDop.steltVast"/>
    <meta:user-defined meta:name="OVERHEIDop.StcrtID/DC.identifier">stcrt-2024-10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2</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OVERHEID.TaxonomieBeleidsagenda/OVERHEID.category">Onderwijs en wetenschap | Voortgezet onderwijs</meta:user-defined>
    <meta:user-defined meta:name="DC.title">Besluit van de Minister van Onderwijs, Cultuur en Wetenschap en de Minister voor Primair en Voortgezet Onderwijs van 21 december 2023, nummer 43326128, houdende wijziging van het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meta:user-defined>
    <meta:user-defined meta:name="DCTERMS.alternative"/>
    <meta:user-defined meta:name="DCTERMS.W3CDTF/OVERHEIDop.datumOndertekening">2023-12-21</meta:user-defined>
    <meta:user-defined meta:name="DCTERMS.W3CDTF/DCTERMS.available">2024-01-16</meta:user-defined>
    <meta:user-defined meta:name="OVERHEIDop.Ruimtelijkplan/OVERHEIDop.bekendmakingBetreffendePlan"/>
  </office:meta>
</office:document-meta>
</file>