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0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ondgestuurde boring melding Philip Morris Investments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1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09</meta:user-defined>
    <meta:user-defined meta:name="DCTERMS.abstract">Melding BAL Gondgestuurde boring melding Philip Morris Investment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812</meta:user-defined>
    <meta:user-defined meta:name="OVERHEIDop.StcrtID/DC.identifier">stcrt-2024-10812</meta:user-defined>
    <meta:user-defined meta:name="OVERHEIDop.versieInformatie"/>
  </office:meta>
</office:document-meta>
</file>