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toestemming bezit en vervoer van een beschermd dier, Rijksdienst voor Ondernemend Nederland</text:h>
      <text:p text:style-name="ifm_p_mt.7.4mm_ifm"><text:span text:style-name="ifm_span_font.bold_mt.7.4mm_ifm">De Minister voor Natuur en Stikstof ontving op 19 maart 2024 een aanvraag voor een omgevingsvergunning flora- en fauna-activiteit. De vergunning is aangevraagd voor toestemming bezit en vervoer om een Moorse landschildpad (Testudo graeca) onder zich te hebb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 activiteit aangevraagd bij de Minister voor Stikstof en Natuur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9 maart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0805</text:span><text:tab/>3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0805</text:span><text:tab/>3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toestemming bezit en vervoer van een beschermd dier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4-1080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805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voor toestemming bezit en vervoer van een beschermd dier, Rijksdienst voor Ondernemend Nederland</meta:user-defined>
    <meta:user-defined meta:name="DCTERMS.W3CDTF/DCTERMS.available">2024-04-03</meta:user-defined>
  </office:meta>
</office:document-meta>
</file>