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ring en aanleg kabels en leidingen Mourik Infra thv de Lekdijk Oost 4 Lopik</text:p>
              </text:list-item>
            </text:list>
            <text:p text:style-name="common-al"/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51</meta:user-defined>
    <meta:user-defined meta:name="DCTERMS.abstract">Melding omgevingswet Boring en aanleg kabels en leidingen Mourik Infra thv de Lekdijk Oost 4 Lop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804</meta:user-defined>
    <meta:user-defined meta:name="OVERHEIDop.StcrtID/DC.identifier">stcrt-2024-10804</meta:user-defined>
    <meta:user-defined meta:name="OVERHEIDop.versieInformatie"/>
  </office:meta>
</office:document-meta>
</file>