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RI kast donkergroen verven Gemeente Oss ingang van het vorstengrafdonk bedrijvenpark 01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45</meta:user-defined>
    <meta:user-defined meta:name="DCTERMS.abstract">Vergunning omgevingswet VRI kast donkergroen verven Gemeente Oss ingang van het vorstengrafdonk bedrijvenpark 01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90</meta:user-defined>
    <meta:user-defined meta:name="OVERHEIDop.StcrtID/DC.identifier">stcrt-2024-10790</meta:user-defined>
    <meta:user-defined meta:name="OVERHEIDop.versieInformatie"/>
  </office:meta>
</office:document-meta>
</file>