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100*"/>
    </style:style>
    <style:style style:family="table-column" style:name="table1.tg1.col2">
      <style:table-column-properties style:rel-column-width="8300*"/>
    </style:style>
    <style:style style:family="table-column" style:name="table1.tg1.col3">
      <style:table-column-properties style:rel-column-width="8400*"/>
    </style:style>
    <style:style style:family="table-column" style:name="table1.tg1.col4">
      <style:table-column-properties style:rel-column-width="1200*"/>
    </style:style>
    <style:style style:family="table-column" style:name="table1.tg1.col5">
      <style:table-column-properties style:rel-column-width="10800*"/>
    </style:style>
    <style:style style:family="table-column" style:name="table1.tg1.col6">
      <style:table-column-properties style:rel-column-width="7500*"/>
    </style:style>
    <style:style style:family="table-column" style:name="table2.tg1.col1">
      <style:table-column-properties style:rel-column-width="4100*"/>
    </style:style>
    <style:style style:family="table-column" style:name="table2.tg1.col2">
      <style:table-column-properties style:rel-column-width="8200*"/>
    </style:style>
    <style:style style:family="table-column" style:name="table2.tg1.col3">
      <style:table-column-properties style:rel-column-width="8500*"/>
    </style:style>
    <style:style style:family="table-column" style:name="table2.tg1.col4">
      <style:table-column-properties style:rel-column-width="1200*"/>
    </style:style>
    <style:style style:family="table-column" style:name="table2.tg1.col5">
      <style:table-column-properties style:rel-column-width="10800*"/>
    </style:style>
    <style:style style:family="table-column" style:name="table2.tg1.col6">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8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 april 2024, nr. WJZ/ 45505603, tot wijziging van de Regeling nationale EZK- en LNV-subsidies en de Regeling openstelling EZK- en LNV-subsidies 2024 in verband met de openstelling van de subsidiemodule Eurostarsprojecten en de wijziging en openstelling van de subsidiemodule Internationaal innoveren</text:h>
      <text:p text:style-name="ifm_p_mt.3.7mm_ifm">De Minister van Economische Zaken en Klimaat,</text:p>
      <text:p text:style-name="ifm_p_mt.3.7mm_ifm">Gelet op de artikelen 4 en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3.8.1 wordt in de alfabetische volgorde een begripsbepaling ingevoegd, luidende:</text:p>
      <text:section text:style-name="ifm_sect_mleft.5.1mm_ifm" text:name="d15e56">
        <text:p text:style-name="ifm_p_ifm"> <text:span text:style-name="ifm_span_font.italic_ifm">Quantum-innovatieproject:</text:span> innovatieproject op het gebied van toegepaste quantum-technologieën dat wordt uitgevoerd door een EUREKA-innovatiesamenwerkingsverband en is voorzien van een EUREKA-label;</text:p>
      </text:section>
      <text:p text:style-name="ifm_p_mt.3.7mm_indent.no_ifm">B</text:p>
      <text:p text:style-name="ifm_p_mt.3.7mm_ifm">In artikel 3.8.2, onderdeel a, wordt na ‘AI-innovatieproject’ ingevoegd ‘, Quantum-innovatieproject’.</text:p>
      <text:p text:style-name="ifm_p_mt.3.7mm_indent.no_ifm">C</text:p>
      <text:p text:style-name="ifm_p_mt.3.7mm_ifm">Aan artikel 3.8.4 wordt een lid toegevoegd, luidende:</text:p>
      <text:section text:style-name="ifm_sect_mleft.5.1mm_ifm" text:name="d15e72">
        <text:p text:style-name="ifm_p_mt.3.7mm_ifm">7.  Indien het totale subsidiebedrag voor de deelnemers van een internationaal innovatiesamenwerkingsverband voor het uitvoeren van Quantum-innovatieproject meer bedraagt dan € 400.000, wordt het meerdere naar rato in mindering gebracht op de aan de betrokken aanvragers te verstrekken subsidie.</text:p>
      </text:section>
      <text:p text:style-name="ifm_p_mt.3.7mm_indent.no_ifm">D</text:p>
      <text:p text:style-name="ifm_p_mt.3.7mm_ifm">In artikel 3.8.5 wordt na ‘AI-innovatieproject’ ingevoegd ‘, Quantum-innovatieproject’.</text:p>
      <text:h text:style-name="ifm_p_font.bold_mt.5.08mm_page.keep-with-next_ifm" text:outline-level="2">ARTIKEL<text:s/>II<text:s/></text:h>
      <text:p text:style-name="ifm_p_font.roman_mt.4.23mm_ifm">De tabel van artikel 1 van de Regeling openstelling EZK- en LNV-subsidies 2024 wordt als volgt gewijzigd:</text:p>
      <text:p text:style-name="ifm_p_mt.3.7mm_indent.no_ifm">A</text:p>
      <text:p text:style-name="ifm_p_mt.3.7mm_ifm">Onder de rij met titel 3.7 wordt een volgende rij ingevoegd, luidende:</text:p>
      <text:section text:style-name="ifm_sect_mleft.5.1mm_ifm" text:name="d15e9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7-06-2024 t/m 16-07-2024</text:p>
            </table:table-cell>
            <table:table-cell table:style-name="table.cell.border-top.border-bottom.border-right.padding-top.top.pleft.pright">
              <text:p text:style-name="text.cell.7.left">€ 11.650.000</text:p>
            </table:table-cell>
          </table:table-row>
        </table:table>
      </text:section>
      <text:p text:style-name="ifm_p_mt.3.7mm_indent.no_ifm">B</text:p>
      <text:p text:style-name="ifm_p_mt.3.7mm_ifm">Onder de rij met titel 3.8, 3.8.2, onderdeel a, XECS-Innovatieprojecten, wordt een rij ingevoegd, luidende:</text:p>
      <text:section text:style-name="ifm_sect_mleft.5.1mm_ifm" text:name="d15e15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3.8.2, onderdeel a</text:p>
            </table:table-cell>
            <table:table-cell table:style-name="table.cell.border-top.border-bottom.border-right.padding-top.top.pleft.pright">
              <text:p text:style-name="text.cell.7.left">Quantum-innovatieprojec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4-04-2024 t/m 16-05-2024</text:p>
            </table:table-cell>
            <table:table-cell table:style-name="table.cell.border-top.border-bottom.border-right.padding-top.top.pleft.pright">
              <text:p text:style-name="text.cell.7.left">€ 1.500.000</text:p>
            </table:table-cell>
          </table:table-row>
        </table:table>
      </text:section>
      <text:p text:style-name="ifm_p_mt.3.7mm_indent.no_ifm">C</text:p>
      <text:p text:style-name="ifm_p_mt.3.7mm_ifm">In de rij met titel 3.8, 3.8.2, onderdeel b, Global Stars-innovatieprojecten als bedoeld in de Global Stars-innovatiecall Brazilië te raadplegen via www.rvo.nl/globalstars, wordt ‘09-04-2024’ vervangen door ‘23-05-2024’.</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april 2024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Aanleiding en inhoud</text:h>
      <text:p text:style-name="ifm_p_mt.4.23mm_ifm">Met de onderhavige regeling wordt de subsidiemodule Eurostarsprojecten, opgenomen in titel 3.7 van de Regeling nationale EZK- en LNV-subsidie (RNES), opnieuw opengesteld voor 2024. Eurostars is een programma van het EUREKA netwerk en de Europese Commissie. EUREKA is een intergouvernementeel netwerk van 46 landen en de Europese Unie. De belangrijkste ambitie is het bevorderen van de concurrentiekracht van het MKB en de industrie door technologische R&amp;D samenwerking en innovatie. Eurostars is een internationaal programma dat zich richt op het ondersteunen van internationale R&amp;D-samenwerkingsprojecten door vooral het MKB en is tevens een generiek instrument dat openstaat voor R&amp;D-samenwerkingsprojecten uit alle sectoren.</text:p>
      <text:p text:style-name="ifm_p_mt.3.7mm_ifm">Daarnaast wordt de subsidiemodule Internationaal innoveren, opgenomen in titel 3.8 van de RNES, gewijzigd om Quantum-innovatieproject toe te voegen als project dat door een EUREKA-innovatiesamenwerkingsverband uitgevoerd kan worden (artikel 3.8.2, onderdeel a, van de RNES). Ook wordt de Regeling openstelling EZK- en LNV-subsidies 2024 (ROES 2024) gewijzigd om voor de subsidiemodule Internationaal innoveren open te stellen voor Quantum-innovatieprojecten en om de openstelling van Global Stars-innovatieprojecten te verlengen (artikel 3.8.2, onderdeel b, van de RNES).</text:p>
      <text:h text:style-name="ifm_p_font.bold-italic_mt.5.08mm_page.keep-with-next_ifm" text:outline-level="5">1.1<text:s/>Subsidiemodule Eurostarsprojecten</text:h>
      <text:p text:style-name="ifm_p_mt.4.23mm_ifm">Met de onderhavige openstelling van de subsidiemodule Eurostarsprojecten wordt het mogelijk gemaakt dat Nederlandse partijen deel kunnen nemen aan Eurostarsprojecten in de tweede helft van het jaar 2024. Bij deze call worden de extra middelen die beschikbaar komen voor subsidiemodule Eurostarsprojecten vanuit de enveloppe EU partnerschappen meegenomen (€ 3.000.000 per jaar van 2022 tot en met 2029). De subsidiemodule Eurostarsprojecten wordt opengesteld van maandag 17 juni 2024 tot en met dinsdag 16 juli 2024. Het subsidieplafond is vastgesteld op € 11.650.000.</text:p>
      <text:h text:style-name="ifm_p_font.bold-italic_mt.5.08mm_page.keep-with-next_ifm" text:outline-level="5">1.2<text:s/>Subsidiemodule Internationaal innoveren, Quantum-innovatieproject</text:h>
      <text:p text:style-name="ifm_p_mt.4.23mm_ifm">Quantum-technologie is een strategische technologie die kansen biedt voor het toekomstige verdienvermogen van Nederland, en tevens kan bijdragen aan oplossingen voor maatschappelijke opgaven. Daarom zijn quantum-technologieën ook opgenomen in de Nationale Technologie Strategie (NTS, januari 2024<text:note text:id="n1" text:note-class="footnote"><text:note-citation text:label="1 ">1</text:note-citation><text:note-body><text:p text:style-name="ifm_p_font.normal_size.6.93pt_mt..5mm_indent.-0.1161in_mleft.0.1161in_ifm">Kamerstukken II, 2023/24, 33 009, nr. 140.</text:p></text:note-body></text:note>). Via het programma QuantumDelta uit het Nationaal Groeifonds (NGF) wordt onder andere al uitvoering gegeven aan de nationale ambities op het gebied van quantum-technologieën.</text:p>
      <text:p text:style-name="ifm_p_mt.3.7mm_ifm">Door Quantum-innovatieprojecten toe te voegen aan subsidiemodule Internationaal innoveren wordt het voor Nederlandse partijen mogelijk om deel te nemen aan de multilaterale EUREKA-openstelling voor R&amp;D-projecten gericht op toegepaste quantum-technologieën die bijdragen aan de Nederlandse Quantumstrategie. Het aangaan van samenwerkingen met partijen buiten Nederland, draagt verder bij aan de concurrentiekracht van Nederlandse partijen op het gebied van quantum, zoals dat ook met het NGF-programma wordt nagestreefd.</text:p>
      <text:p text:style-name="ifm_p_mt.3.7mm_ifm">In de artikelen 3.8.1, 3.8.2 en 3.8.5 is het Quantum-innovatieproject toegevoegd aan de lijst met andere mogelijke projecten. In artikel 3.8.4 is het maximale subsidiebedrag voor een Quantum-innovatieproject dat meedoet aan dit onderdeel van EUREKA, vastgesteld op € 400.000. De subsidiemodule voor de uitvoering van Quantum-innovatieproject wordt opengesteld van 4 april 2024 tot en met 16 mei 2024 met een subsidieplafond van € 1.500.000.</text:p>
      <text:h text:style-name="ifm_p_font.bold-italic_mt.5.08mm_page.keep-with-next_ifm" text:outline-level="5">1.3<text:s/>Subsidiemodule Internationaal innoveren, verlenging openstelling Global Stars Innovatiecall Brazilië</text:h>
      <text:p text:style-name="ifm_p_mt.4.23mm_ifm">Verlenging van de openstelling van Global Stars-innovatieprojecten als bedoeld in Globalstars Innovatiecall Brazilië (artikel 3.8.2, onderdeel b, van de RNES) is nodig in verband met de verlengde openstelling van de onderliggende EUREKA call met Brazilië.</text:p>
      <text:h text:style-name="ifm_p_font.bold_mt.5.08mm_page.keep-with-next_ifm" text:outline-level="4">2.<text:s/>Staatssteun</text:h>
      <text:h text:style-name="ifm_p_font.bold-italic_mt.5.08mm_page.keep-with-next_ifm" text:outline-level="5">2.1<text:s/>Subsidiemodule Eurostarsprojecten</text:h>
      <text:p text:style-name="ifm_p_mt.4.23mm_ifm">De subsidie, bedoeld in artikel 3.7.2 van de RNES, bevat staatssteun. De subsidie wordt gerechtvaardigd door artikel 25, tweede lid, onderdeel b en c, van de algemene groepsvrijstellingsverordening (agvv).<text:note text:id="n2" text:note-class="footnote"><text:note-citation text:label="2 ">2</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Conform dit artikel wordt de subsidie in het kader van het Eurostarsproject verleend voor onderzoeks- en ontwikkelingsprojecten. Ook blijft de subsidiemodule Eurostarsprojecten binnen de daarvoor geldende drempels voor aanmelding van de steun en maximum steunintensiteiten. Een transparantiemelding vindt plaats in overeenstemming met artikel 9, eerste lid, van de agvv. Het subsidiëren van niet-economische activiteiten van onderzoeksorganisaties valt, conform de bepalingen van de O&amp;O&amp;I-steunkader<text:note text:id="n3" text:note-class="footnote"><text:note-citation text:label="3 ">3</text:note-citation><text:note-body><text:p text:style-name="ifm_p_font.normal_size.6.93pt_mt..5mm_indent.-0.1161in_mleft.0.1161in_ifm">Kaderregeling betreffende staatssteun voor onderzoek, ontwikkeling en innovatie nr. 2022/C 414/01 (PbEU 2022, C 414).</text:p></text:note-body></text:note>, niet onder de kwalificatie staatssteun. Artikel 3.7.1 is aangevuld met een uitzondering voor niet-economische activiteiten van onderzoeksorganisaties. Dit zijn activiteiten die onafhankelijk worden uitgevoerd door de onderzoeksorganisatie. Deze niet-economische activiteiten dienen in de boekhouding van de organisatie als niet-economische activiteiten te zijn opgenomen. Indien dit niet uit de boekhouding blijkt, zal een onderzoekorganisatie niet in aanmerking komen voor het subsidiepercentage van 50 procent, maar zal de steunintensiteit worden bepaald op basis van artikel 3.7.3, eerste lid, onderdeel a, en derde lid, van de RNES.</text:p>
      <text:h text:style-name="ifm_p_font.bold-italic_mt.5.08mm_page.keep-with-next_ifm" text:outline-level="5">2.2<text:s/>Subsidiemodule Internationaal innoveren</text:h>
      <text:p text:style-name="ifm_p_mt.4.23mm_ifm">De subsidie die op grond van de subsidiemodule Internationaal innoveren verstrekt wordt bevat staatsteun die wordt gerechtvaardigd door artikel 25 van de agvv (zie artikel 3.8.14 van de RNES). Global Stars-innovatieprojecten betreffen onderzoeks- en ontwikkelingsprojecten.</text:p>
      <text:h text:style-name="ifm_p_font.bold_mt.5.08mm_page.keep-with-next_ifm" text:outline-level="4">3.<text:s/>Regeldruk</text:h>
      <text:h text:style-name="ifm_p_font.bold-italic_mt.5.08mm_page.keep-with-next_ifm" text:outline-level="5">3.1<text:s/>Subsidiemodule Eurostarsprojecten</text:h>
      <text:p text:style-name="ifm_p_mt.4.23mm_ifm">De gevolgen van deze subsidiemodule voor de regeldruk zijn beperkt. De administratieve lasten voor de openstelling bedragen naar verwachting in totaal € 198.040. De onderverdeling van de lasten zijn: € 22.680 voor de aanvraag, € 15.660 tijdens de uitvoering en € 159.700 voor de eindverantwoording. De regeldruk is dus 1,70 procent ten opzichte van het beschikbaar gestelde budget. De berekening is gebaseerd op de inschatting dat 30 aanvragen worden ingediend en gehonoreerd. De administratieve lasten voor een aanvrager bestaan uit de kosten voor de nationale aanvraag, de (eind)rapportages en de vaststelling van de subsidie. Echter moet er vooraf ook een internationale aanvraag gedaan zijn, dit brengt ook administratieve lasten voor een aanvrager mee. Deze vloeien niet voort uit de nationale regeling, dus die zijn niet meegenomen in de berekening.</text:p>
      <text:h text:style-name="ifm_p_font.bold-italic_mt.5.08mm_page.keep-with-next_ifm" text:outline-level="5">3.2<text:s/>Subsidiemodule Internationaal innoveren</text:h>
      <text:p text:style-name="ifm_p_mt.4.23mm_ifm">De openstelling van de subsidiemodule Internationaal innoveren heeft regeldrukeffecten. De volgende regeldrukeffecten zijn per call. De administratieve lasten voor de openstelling voor Quantum-innovatieproject bedragen naar verwachting in totaal € 62.488. De onderverdeling van de lasten zijn: € 35.232 voor de aanvraag, € 6.408 tijdens de uitvoering en € 20.848 voor de eindverantwoording. De regeldruk is dus 4,17 procent ten opzichte van het beschikbaar gestelde budget van € 1.500.000. De berekening is gebaseerd op de inschatting dat acht aanvragen worden ingediend, waarvan 4 gehonoreerd worden.</text:p>
      <text:p text:style-name="ifm_p_mt.3.7mm_ifm">De administratieve lasten voor een aanvrager bestaan uit de kosten voor de nationale aanvraag. Echter moet er vooraf ook een internationale aanvraag (‘het EUREKA project form’) gedaan zijn, dit brengt ook administratieve lasten voor een aanvrager mee die niet zijn meegenomen in de berekening, omdat deze lasten niet uit de nationale regeling voortkomen. Het internationale aanvraagformulier wordt niet alleen gebruikt om te toetsen of het project aan de EUREKA-voorwaarden voldoet, maar ook bij de nationale beoordeling van het project op inhoudelijke gronden. Uitgegaan wordt van een gemiddeld tarief van € 60. Er zijn administratieve lasten te verwachten bij de aanvraag, bij het leveren van tussen- en eindrapportages en bij de vaststelling van de subsidie. Met een verwachte tijdsbesteding van 82 uur per gehonoreerde aanvraag komen de regeldrukkosten per onderneming uit op € 11.218 per aanvraag. Hier komen nog de kosten van een accountantsverklaring bij (€ 2.000). Met een verwachte tijdsbesteding van 12 uur per niet-gehonoreerde aanvraag komen de regeldrukkosten per onderneming uit op € 720 per aanvraag.</text:p>
      <text:p text:style-name="ifm_p_mt.3.7mm_ifm">De verlenging van openstellingsperiode van de <text:span text:style-name="ifm_span_font.italic_ifm">Global Stars Innovatiecall Brazilië </text:span>heeft geen gevolgen voor de regeldruk.</text:p>
      <text:p text:style-name="ifm_p_mt.3.7mm_ifm">Het Adviescollege toetsing regeldruk heeft deze regeling niet geselecteerd voor een formeel advies, omdat het geen omvangrijke gevolgen voor de regeldruk heeft.</text:p>
      <text:h text:style-name="ifm_p_font.bold_mt.5.08mm_page.keep-with-next_ifm" text:outline-level="4">4.<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785</text:span><text:tab/>3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785</text:span><text:tab/>3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 april 2024, nr. WJZ/ 45505603, tot wijziging van de Regeling nationale EZK- en LNV-subsidies en de Regeling openstelling EZK- en LNV-subsidies 2024 in verband met de openstelling van de subsidiemodule Eurostarsprojecten en de wijziging en openstelling van de subsidiemodule Internationaal innover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7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85</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Economie | Organisatie en beleid</meta:user-defined>
    <meta:user-defined meta:name="DC.title">Regeling van de Minister van Economische Zaken en Klimaat van 1 april 2024, nr. WJZ/ 45505603, tot wijziging van de Regeling nationale EZK- en LNV-subsidies en de Regeling openstelling EZK- en LNV-subsidies 2024 in verband met de openstelling van de subsidiemodule Eurostarsprojecten en de wijziging en openstelling van de subsidiemodule Internationaal innoveren</meta:user-defined>
    <meta:user-defined meta:name="DCTERMS.alternative"/>
    <meta:user-defined meta:name="DCTERMS.W3CDTF/OVERHEIDop.datumOndertekening">2024-04-01</meta:user-defined>
    <meta:user-defined meta:name="DCTERMS.W3CDTF/DCTERMS.available">2024-04-03</meta:user-defined>
    <meta:user-defined meta:name="OVERHEIDop.Ruimtelijkplan/OVERHEIDop.bekendmakingBetreffendePlan"/>
  </office:meta>
</office:document-meta>
</file>