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maart 2024 nr. BOACAT2024/019, tot wijziging van het Besluit buitengewoon opsporingsambtenaren bij de Stichting Het Drentse Landschap 2022 van 26 februari 2022, kenmerk BOACAT2022/004</text:h>
      <text:p text:style-name="ifm_p_mt.3.7mm_ifm">De Minister voor Rechtsbescherming,</text:p>
      <text:p text:style-name="ifm_p_mt.3.7mm_ifm">Gelezen het verzoek van de directeur van de Stichting het Drentse Landschap van 11 maart 2024 en de adviezen van de hoofdofficier van justitie bij het Functioneel Parket en de korpschef als bedoeld in artikel 27 van de Politiewet 2012,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Stichting Het Drentse Landschap 2022 van 26 januari 2022, nr. BOACAT2022/004 wordt als volgt gewijzigd:</text:p>
      <text:p text:style-name="ifm_p_mt.3.7mm_ifm">Artikel 4 komt te luiden:</text:p>
      <text:section text:style-name="ifm_sect_mleft.5.1mm_ifm" text:name="d15e70">
        <text:p text:style-name="ifm_p_ifm">1.  Op grond van dit besluit kunnen maximaal 10 personen als buitengewoon opsporingsambtenaar worden beëdigd.</text:p>
        <text:p text:style-name="ifm_p_ifm">2.  De buitengewoon opsporingsambtenaar kan de in artikel 7, eerste, derde en vierde lid (vervoersfouillering), van de Politiewet 2012 omschreven bevoegdheden uitoefenen en daarbij gebruikmaken van het vrijheidsbeperkend middel handboeien, de geweldsmiddelen de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5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84</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84</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maart 2024 nr. BOACAT2024/019, tot wijziging van het Besluit buitengewoon opsporingsambtenaren bij de Stichting Het Drentse Landschap 2022 van 26 februari 2022, kenmerk BOACAT2022/004</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maart 2024 nr. BOACAT2024/019, tot wijziging van het Besluit buitengewoon opsporingsambtenaren bij de Stichting Het Drentse Landschap 2022 van 26 februari 2022, kenmerk BOACAT2022/004</meta:user-defined>
    <meta:user-defined meta:name="DCTERMS.alternative"/>
    <meta:user-defined meta:name="DCTERMS.W3CDTF/OVERHEIDop.datumOndertekening">2024-03-25</meta:user-defined>
    <meta:user-defined meta:name="DCTERMS.W3CDTF/DCTERMS.available">2024-04-03</meta:user-defined>
    <meta:user-defined meta:name="OVERHEIDop.Ruimtelijkplan/OVERHEIDop.bekendmakingBetreffendePlan"/>
  </office:meta>
</office:document-meta>
</file>