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tijdelijk havenkantoor particulier Zaaiwaard 3K01 Aalst 23-04-2024</text:p>
              </text:list-item>
            </text:list>
            <text:p text:style-name="common-al"/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41</meta:user-defined>
    <meta:user-defined meta:name="DCTERMS.abstract">Vergunning omgevingswet plaatsen tijdelijk havenkantoor particulier Zaaiwaard 3K01 Aalst 23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780</meta:user-defined>
    <meta:user-defined meta:name="OVERHEIDop.StcrtID/DC.identifier">stcrt-2024-10780</meta:user-defined>
    <meta:user-defined meta:name="OVERHEIDop.versieInformatie"/>
  </office:meta>
</office:document-meta>
</file>