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52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an den Herik kist en Oeverwerken tijdelijke opslagruimte Berg-Obbicht opslagterrein westzijde 2 02-04-2024 tm 31-1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7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7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7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523</meta:user-defined>
    <meta:user-defined meta:name="DCTERMS.abstract">Omgevingsvergunning Van den Herik kist en Oeverwerken tijdelijke opslagruimte Berg-Obbicht opslagterrein westzijde  2 02-04-2024 t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0773</meta:user-defined>
    <meta:user-defined meta:name="OVERHEIDop.StcrtID/DC.identifier">stcrt-2024-10773</meta:user-defined>
    <meta:user-defined meta:name="OVERHEIDop.versieInformatie"/>
  </office:meta>
</office:document-meta>
</file>