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size.12pt_ifm" style:family="text" style:name="ifm_span_font.bold_size.12pt_ifm">
      <style:text-properties fo:font-weight="bold" fo:font-size="12pt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Koninklijke Luchtmacht Historische Vlucht, <text:span text:style-name="ifm_span_font.bold_size.12pt_ifm">Inspectie Leefomgeving en Transport</text:span>
      </text:h>
      <text:p text:style-name="ifm_p_font.italic_mt.7.4mm_ifm">Datum:19 maart 2024</text:p>
      <text:p text:style-name="ifm_p_font.italic_ifm">Nummer: ILT-2024/2592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, namens de Stichting Koninklijke Luchtmacht Historische Vlucht te Rijen, van 5 februari 2024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fm">−  B-25N Mitchell, type B25N;</text:p>
      <text:p text:style-name="ifm_p_ifm">−  Spitfire, type Supermarine MK.IX;</text:p>
      <text:p text:style-name="ifm_p_ifm">−  Beechcraft D18S in combinatie met maximaal vier Harvards type AT- 16IIB;</text:p>
      <text:p text:style-name="ifm_p_ifm">−  een combinatie van lichte vliegtuigen met mogelijk: De Havilland DH-82A Tiger Moth, DHC-2 Canada Beaver MK-1, Piper PA-18-135 Super Cub(s), Fokker S11.1, Stinson L5-VW Sentinel, Ryan STM-2, Bellanca 8GCBC Scout en Cessna 172P SkyHawk II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fm">a.  uitsluitend de organisator kan als deelnemer worden toegelaten tot de luchtvaartvertoning die op grond van deze vergunning kan worden gehouden;</text:p>
      <text:p text:style-name="ifm_p_ifm">b.  ten minste 5 werkdagen voorafgaand aan iedere luchtvaartvertoning die op grond van deze vergunning wordt gehouden, stelt de organisator:</text:p>
      <text:p text:style-name="ifm_p_ifm">1°.  de Inspectie Leefomgeving en Transport (ILT) (ILTDocumentManagement@ilent.nl) en de Landelijke eenheid, afdeling Luchtvaart (luchtvaarttoezicht.landelijke-eenheid@politie.nl) hiervan in kennis onder vermelding van:</text:p>
      <text:p text:style-name="ifm_p_ifm">a)  het registratienummer van deze vergunning;</text:p>
      <text:p text:style-name="ifm_p_ifm">b)  een omschrijving van de vertoning met aanduiding van de geografische positie van de locatie en (de) het terrein(en), de te volgen route alsmede de vermelding in hoeverre kunstvluchten zullen plaatsvinden;</text:p>
      <text:p text:style-name="ifm_p_ifm">c)  de gemeente(n) waarin de desbetreffende locatie is gelegen;</text:p>
      <text:p text:style-name="ifm_p_ifm">d)  de aanvangs- en eindtijd van de luchtvaartvertoning;</text:p>
      <text:p text:style-name="ifm_p_ifm">2°.  een kopie van de schriftelijke verklaring of verklaringen van geen bezwaar van de burgemeester(s) van de gemeente(n) waar de vertoning zal worden gehouden, ter beschikking aan ILT (ILTDocumentManagement@ilent.nl);</text:p>
      <text:p text:style-name="ifm_p_ifm">c.  indien de luchtvaartvertoning plaatsvindt binnen een militair (plaatselijk) luchtverkeersleidingsgebied, wordt de luchtvaartvertoning minimaal 5 werkdagen van tevoren afgestemd met de Airspace Management Cell van het Military Air Traffic Control Centre Schiphol (aocs.amc@mindef.nl); voor de civiele luchtverkeersleidingsgebieden, met uitzondering van Niederrhein CTR, wordt minimaal 5 werkdagen van tevoren afgestemd met de Operationele Helpdesk van de Luchtverkeersleiding Nederland (tel. 020-4062201)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1 mei 2024 en vervalt met ingang van 11 mei 2025, tenzij deze voortijdig wordt ingetrokken.</text:p>
      <text:p text:style-name="ifm_p_font.italic_mt.3.7mm_ifm">DE MINISTER VAN INFRASTRUCTUUR EN WATERSTAAT,<text:line-break/>namens deze,<text:line-break/>Inspecteur luchthavens en luchtruim, Afdeling Vergunningverlening rail en luchtvaart.</text:p>
      <text:p text:style-name="ifm_p_mt.3.7mm_ifm"><text:span text:style-name="ifm_span_font.bold_ifm">Bezwaarmogelijkheid</text:span></text:p>
      <text:p text:style-name="ifm_p_mt.3.7mm_ifm">Indien u het niet eens bent met deze beslissing, kunt u hiertegen op grond van het bepaalde in de Algemene wet bestuursrecht binnen zes weken na de datum waarop deze beslissing is verzonden, schriftelijk bezwaar aantekenen.</text:p>
      <text:p text:style-name="ifm_p_mt.3.7mm_ifm">Het bezwaarschrift moet worden ondertekend en moet ten minste bevatten:</text:p>
      <text:p text:style-name="ifm_p_ifm">−  de naam en het adres van de indiener;</text:p>
      <text:p text:style-name="ifm_p_ifm">−  de dagtekening;</text:p>
      <text:p text:style-name="ifm_p_ifm">−  een omschrijving van het besluit waartegen het bezwaar is gericht;</text:p>
      <text:p text:style-name="ifm_p_ifm">−  de gronden van het bezwaar.</text:p>
      <text:p text:style-name="ifm_p_mt.3.7mm_ifm">Tevens ontvangen wij graag uw telefoonnummer dan wel e-mailadres. Het bezwaarschrift kunt u richten aan:</text:p>
      <text:p text:style-name="ifm_p_ifm">Inspectie Leefomgeving en Transport Afdeling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0768</text:span><text:tab/>3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0768</text:span><text:tab/>3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gunning luchtvaartvertoning Stichting Koninklijke Luchtmacht Historische Vlucht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AndereBesch-Web/1.12/xml/MC-OEP-StcrtVergunningenAndereBesch-Web.xml</meta:user-defined>
    <meta:user-defined meta:name="OVERHEIDop.steltVast"/>
    <meta:user-defined meta:name="OVERHEIDop.StcrtID/DC.identifier">stcrt-2024-10768</meta:user-defined>
    <meta:user-defined meta:name="OVERHEIDop.datumEindeReactietermijn"/>
    <meta:user-defined meta:name="OVERHEIDop.Rubriek/DC.type">andere beschikk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76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Jaarvergunning luchtvaartvertoning Stichting Koninklijke Luchtmacht Historische Vlucht, Inspectie Leefomgeving en Transport</meta:user-defined>
    <meta:user-defined meta:name="DCTERMS.W3CDTF/DCTERMS.available">2024-04-03</meta:user-defined>
  </office:meta>
</office:document-meta>
</file>