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ekdijk oost 4 3411MN Lop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ourik Infra boren tbv kabels en leidingen Lekdijk Oost 4 Lopik 20-05-2024</text:p>
              </text:list-item>
              <text:list-item text:style-override="id1-3-2-1-1-2-5">
                <text:number>-</text:number>
                <text:p text:style-name="al"/>
                <text:p text:style-name="al">Locatie: Lekdijk oost 4 3411MN Lopi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50</meta:user-defined>
    <meta:user-defined meta:name="DCTERMS.abstract">Omgevingsvergunning Mourik Infra boren tbv kabels en leidingen Lekdijk Oost 4 Lopik 20-05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ekdijk oost 4 3411MN Lopi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761</meta:user-defined>
    <meta:user-defined meta:name="OVERHEIDop.StcrtID/DC.identifier">stcrt-2024-10761</meta:user-defined>
    <meta:user-defined meta:name="OVERHEIDop.versieInformatie"/>
  </office:meta>
</office:document-meta>
</file>