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3*"/>
    </style:style>
    <style:style style:family="table-column" style:name="table1.tg1.col2">
      <style:table-column-properties style:rel-column-width="105*"/>
    </style:style>
    <style:style style:family="table-column" style:name="table1.tg1.col3">
      <style:table-column-properties style:rel-column-width="100*"/>
    </style:style>
    <style:style style:family="table-column" style:name="table2.tg1.col1">
      <style:table-column-properties style:rel-column-width="17700*"/>
    </style:style>
    <style:style style:family="table-column" style:name="table2.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maart 2024, nummer 5302206, houdende wijziging van het Voorschrift Vreemdelingen 2000 (honderdzesentachtigste wijziging)</text:h>
      <text:p text:style-name="ifm_p_mt.7.4mm_ifm">De Staatssecretaris van Justitie en Veiligheid,</text:p>
      <text:p text:style-name="ifm_p_mt.3.7mm_ifm">Gelet op de artikelen 47, eerste lid, onderdeel c, 4, tweede lid, 24, tweede lid, 37, tweede lid van de Vreemdelingenwet 2000 en artikel 2.2 van het Vreemdelingenbesluit;</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 komt te luiden:</text:p>
      <text:section text:style-name="ifm_sect_mleft.5.1mm_ifm" text:name="d15e56">
        <text:h text:style-name="ifm_p_font.bold_mt.5.08mm_page.keep-with-next_ifm" text:outline-level="2">Artikel<text:s/>1.1<text:s/></text:h>
        <text:p text:style-name="ifm_p_mt.4.23mm_ifm">In deze regeling wordt verstaan onder:</text:p>
        <text:p text:style-name="ifm_p_ifm"> <text:span text:style-name="ifm_span_font.italic_ifm">de BRP:</text:span> de basisregistratie personen;</text:p>
        <text:p text:style-name="ifm_p_ifm"> <text:span text:style-name="ifm_span_font.italic_ifm">ernstige schade:</text:span> daden als bedoeld in artikel 15 van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 (PbEU 2011 L 337);</text:p>
        <text:p text:style-name="ifm_p_ifm"> <text:span text:style-name="ifm_span_font.italic_ifm">EVRM:</text:span> Verdrag tot bescherming van de rechten van de mens en de fundamentele vrijheden;</text:p>
        <text:p text:style-name="ifm_p_ifm"> <text:span text:style-name="ifm_span_font.italic_ifm">het Besluit:</text:span> het Vreemdelingenbesluit 2000;</text:p>
        <text:p text:style-name="ifm_p_ifm"> <text:span text:style-name="ifm_span_font.italic_ifm">Terugtrekkingsakkoord:</text:span> Akkoord van 12 november 2019 inzake de terugtrekking van het Verenigd Koninkrijk van Groot-Brittannië en Noord-Ierland uit de Europese Unie en de Europese Gemeenschap voor Atoomenergie (PbEU 2019, CI 384);</text:p>
        <text:p text:style-name="ifm_p_ifm">vervolging: vervolging als bedoeld in het Vluchtelingenverdrag.</text:p>
      </text:section>
      <text:p text:style-name="ifm_p_mt.3.7mm_indent.no_ifm">B</text:p>
      <text:p text:style-name="ifm_p_mt.3.7mm_ifm">In artikel 3.34a wordt de tarieftabel vervangen door:</text:p>
      <text:section text:style-name="ifm_sect_mleft.5.1mm_ifm" text:name="d15e96">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meerderjarig kind betreft die verblijf vraagt bij een ouder</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28</text:p>
            </table:table-cell>
          </table:table-row>
          <table:table-row>
            <table:table-cell table:style-name="table.cell.border-bottom.border-left.border-right.padding-top.top.pleft.pright">
              <text:p text:style-name="text.cell.7.left">b. gezinslid van een houder van een EU- verblijfsvergunning voor langdurig ingezetenen welk gezinslid het verblijfsdoel ‘verblijf als familie- of gezinslid’ aanvraagt</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28</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228</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76</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76</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76</text:p>
            </table:table-cell>
            <table:table-cell table:style-name="table.cell.border-bottom.border-right.padding-top.top.pleft.pright">
              <text:p text:style-name="text.cell.7.left">€ 76</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vreemdeling waaraan een verblijfsvergunning is verleend in het kader van verblijf als gezinslid van een militair verbonden aan een hier te lande gevestigd internationaal militair hoofdkwartier (Joint Force Command- headquarters) onder de beperking ‘arbeid in loondienst’</text:p>
            </table:table-cell>
            <table:table-cell table:style-name="table.cell.border-bottom.border-right.padding-top.top.pleft.pright">
              <text:p text:style-name="text.cell.7.left">€ 228</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vreemdeling die een verblijfsvergunning als bedoeld in artikel 3.51, derde lid en artikel 3.24aa, tweede lid, aanhef en onder j, in verband met gezagsbeëindiging aanvraag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p text:style-name="ifm_p_mt.3.7mm_indent.no_ifm">C</text:p>
      <text:p text:style-name="ifm_p_mt.3.7mm_ifm">In onderdeel d van het eerste lid van artikel 4.1 wordt ‘2019’ vervangen door ‘2024’.</text:p>
      <text:p text:style-name="ifm_p_mt.3.7mm_indent.no_ifm">D</text:p>
      <text:p text:style-name="ifm_p_mt.3.7mm_ifm">Bijlage I van het Voorschrift Vreemdelingen 2000 wordt vervangen door de bijlage bij deze regeling.</text:p>
      <text:h text:style-name="ifm_p_font.bold_mt.5.08mm_page.keep-with-next_ifm" text:outline-level="2">ARTIKEL<text:s/>II<text:s/></text:h>
      <text:p text:style-name="ifm_p_mt.4.23mm_ifm">Deze regeling treedt in werking met ingang van 1 april 2024.</text:p>
      <text:p text:style-name="ifm_p_mt.3.7mm_ifm">Deze regeling zal met de toelichting in de Staatscourant worden geplaatst.</text:p>
      <text:p text:style-name="ifm_p_font.italic_mt.3.7mm_ifm">
                  ’s-Gravenhage,
                   25 maart 2024
               </text:p>
      <text:p text:style-name="ifm_p_font.italic_mt.3.7mm_ifm">De Staatssecretaris van Justitie en Veiligheid,<text:line-break/>E. van der<text:s/>Burg</text:p>
      <text:h text:style-name="ifm_p_font.bold_mt.5.08mm_page.break-before_ifm" text:outline-level="4">BIJLAGE<text:s/>1,<text:s/>BEHOREND BIJ ARTIKEL 2.1, EERSTE LID, ONDERDEEL A,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mman Queen Alia International Airport</text:p>
          </table:table-cell>
          <table:table-cell table:style-name="table.cell.border-bottom.border-right.padding-top.top.pleft.pright">
            <text:p text:style-name="text.cell.7.left">AMM</text:p>
          </table:table-cell>
        </table:table-row>
        <table:table-row table:style-name="zebra.body.odd">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table-cell table:style-name="table.cell.border-bottom.border-left.border-right.padding-top.top.pleft.pright">
            <text:p text:style-name="text.cell.7.left">Antalya International Airport</text:p>
          </table:table-cell>
          <table:table-cell table:style-name="table.cell.border-bottom.border-right.padding-top.top.pleft.pright">
            <text:p text:style-name="text.cell.7.left">AYT</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elgrado Nicola Tesla International Airport</text:p>
          </table:table-cell>
          <table:table-cell table:style-name="table.cell.border-bottom.border-right.padding-top.top.pleft.pright">
            <text:p text:style-name="text.cell.7.left">BEG</text:p>
          </table:table-cell>
        </table:table-row>
        <table:table-row table:style-name="zebra.body.odd">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text:p>
          </table:table-cell>
        </table:table-row>
        <table:table-row>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style-name="zebra.body.odd">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style-name="zebra.body.odd">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style-name="zebra.body.odd">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table-cell table:style-name="table.cell.border-bottom.border-left.border-right.padding-top.top.pleft.pright">
            <text:p text:style-name="text.cell.7.left">Istanbul International Airport</text:p>
          </table:table-cell>
          <table:table-cell table:style-name="table.cell.border-bottom.border-right.padding-top.top.pleft.pright">
            <text:p text:style-name="text.cell.7.left">IST</text:p>
          </table:table-cell>
        </table:table-row>
        <table:table-row table:style-name="zebra.body.odd">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eddah King Abdulaziz Airport</text:p>
          </table:table-cell>
          <table:table-cell table:style-name="table.cell.border-bottom.border-right.padding-top.top.pleft.pright">
            <text:p text:style-name="text.cell.7.left">JED</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style-name="zebra.body.odd">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style-name="zebra.body.odd">
          <table:table-cell table:style-name="table.cell.border-bottom.border-left.border-right.padding-top.top.pleft.pright">
            <text:p text:style-name="text.cell.7.left">Marrakesh Menara Airport</text:p>
          </table:table-cell>
          <table:table-cell table:style-name="table.cell.border-bottom.border-right.padding-top.top.pleft.pright">
            <text:p text:style-name="text.cell.7.left">RAK</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iyadh King Khalid International Airport</text:p>
          </table:table-cell>
          <table:table-cell table:style-name="table.cell.border-bottom.border-right.padding-top.top.pleft.pright">
            <text:p text:style-name="text.cell.7.left">RUH</text:p>
          </table:table-cell>
        </table:table-row>
        <table:table-row table:style-name="zebra.body.odd">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Rio de Janeiro Galeao International Airport</text:p>
          </table:table-cell>
          <table:table-cell table:style-name="table.cell.border-bottom.border-right.padding-top.top.pleft.pright">
            <text:p text:style-name="text.cell.7.left">GIG</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4">TOELICHTING</text:h>
      <text:h text:style-name="ifm_p_font.bold_mt.5.08mm_page.keep-with-next_ifm" text:outline-level="5">Algemeen</text:h>
      <text:p text:style-name="ifm_p_mt.4.23mm_ifm">Deze regeling tot wijziging van het Voorschrift Vreemdelingen 2000 bevat een aantal redactionele aanpassingen en een actualisering van bijlage 1 (lijst afschriftplichtige luchthaven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begripsbepalingen in artikel 1.1 worden in alfabetische volgorde geplaatst zonder nummering of lettering. De alfabetische volgorde komt de overzichtelijkheid ten goede en met het schrappen van de lettering wordt voorkomen dat bij een latere toevoeging van begrippen een verlettering nodig is (3.59 Aanwijzingen voor de regelgeving). Voorts is van de gelegenheid gebruik gemaakt om de verwijzing naar het Terugtrekkingsakkoord redactioneel aan te passen (3.38 Aanwijzingen voor de regelgeving).</text:p>
      <text:h text:style-name="ifm_p_font.italic_mt.5.08mm_page.keep-with-next_ifm" text:outline-level="7">Onderdeel B</text:h>
      <text:p text:style-name="ifm_p_mt.4.23mm_ifm">In artikel 3.34a, zijn enkele redactionele aanpassingen gedaan in de tarieftabel in de onderdelen a en l. In onderdeel a in de tarieftabel is het woord “meerderjarig” toegevoegd om te verduidelijken dat deze categorie een meerderjarig kind betreft dat verblijf vraagt bij een ouder. In onderdeel l. ontbrak per abuis een zinsdeel, die met deze wijziging is aangevuld. Deze categorie betreft een minderjarig kind dat een aanvraag indient voor ‘verblijf als familie- of gezinslid’ bij een vreemdeling die verblijf heeft gekregen of heeft aangevraagd voor het verblijfsdoel ‘tijdelijke humanitaire gronden’, tenzij die verblijfsvergunning is verleend op grond van artikel 3.48, tweede lid, onder a, van het Besluit.</text:p>
      <text:h text:style-name="ifm_p_font.italic_mt.5.08mm_page.keep-with-next_ifm" text:outline-level="7">Onderdeel C</text:h>
      <text:p text:style-name="ifm_p_mt.4.23mm_ifm">In onderdeel d van het eerste lid van artikel 4.1 is de aanwijzing als toezichthouder van ambtenaren van de Dienst Vervoer en Ondersteuning (DV&amp;O) geregeld. Deze ambtenaren van DV&amp;O dienen tevens buitengewoon opsporingsambtenaar van DV&amp;O te zijn. Hiertoe is in onderdeel d opgenomen dat de ambtenaar van DV&amp;O tevens moet zijn aangewezen als buitengewoon opsporingsambtenaar in de zin van artikel 2 van Besluit buitengewoon opsporingsambtenaar Dienst Vervoer &amp; Ondersteuning 2019.</text:p>
      <text:p text:style-name="ifm_p_mt.3.7mm_ifm">Het Besluit buitengewoon opsporingsambtenaar Dienst Vervoer &amp; Ondersteuning 2019 is op 12 februari 2024 vervallen. Op gelijke datum is het Besluit buitengewoon opsporingsambtenaar Dienst Vervoer &amp; Ondersteuning 2024 in werking getreden. De aanwijzing van ambtenaren van DV&amp;O tot buitengewoon opsporingsambtenaar is gelet op artikel 2 van het Besluit buitengewoon opsporingsambtenaar Dienst Vervoer &amp; Ondersteuning 2024 nagenoeg gelijkluidend gebleven.</text:p>
      <text:p text:style-name="ifm_p_mt.3.7mm_ifm">Onderdeel d verwijst naar een vervallen besluit en moet daarom worden aangepast zodat er in verwezen wordt naar het geldende Besluit buitengewoon opsporingsambtenaar Dienst Vervoer &amp; Ondersteuning 2024. Ter voorkoming van onduidelijkheden in de toekomst wordt deze aanpassing met terugkerende kracht ingevoerd tot 12 februari 2024.</text:p>
      <text:h text:style-name="ifm_p_font.italic_mt.5.08mm_page.keep-with-next_ifm" text:outline-level="7">Onderdeel D</text:h>
      <text:p text:style-name="ifm_p_mt.4.23mm_ifm">In bijlage 1, behorend bij artikel 2.1, eerste lid, onderdeel a is de lijst afschriftplichtige luchthavens geactualiseerd. Ingevolge artikel 4, tweede lid van de Vreemdelingenwet 2000, wordt ieder half jaar een lijst met luchthavens opgesteld ten aanzien waarvan voor luchtvaartmaatschappijen een afschriftplicht geldt. Alle vervoerders die vanaf de aangewezen luchthavens naar Nederland vliegen, dienen afschriften te maken van de documenten voor grensoverschrijding van de passagiers (niet in het bezit van een Nederlands paspoort) die zij vervoeren. Eenenveertig luchthavens die het laatste half jaar op de lijst worden genoemd, blijven gehandhaafd. De luchthavens van Kigali en Buenos Aires worden van de lijst gehaald, omdat zij al enige tijd geen aankomsten hebben gegenereerd van ongedocumenteerde passagiers. De internationale luchthaven van Antalya wordt aan de lijst toegevoegd, vanwege het bereiken van de gehanteerde ondergrens van 5 ongedocumenteerden, op grond van de beschikbare (trend)informatie en ter preventie.</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59</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59</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5 maart 2024, nummer 5302206, houdende wijziging van het Voorschrift Vreemdelingen 2000 (honderdzesentachtigste wijziging)</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59</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Regeling van de Staatssecretaris van Justitie en Veiligheid van 25 maart 2024, nummer 5302206, houdende wijziging van het Voorschrift Vreemdelingen 2000 (honderdzesentachtigste wijziging)</meta:user-defined>
    <meta:user-defined meta:name="DCTERMS.alternative"/>
    <meta:user-defined meta:name="DCTERMS.W3CDTF/OVERHEIDop.datumOndertekening">2024-03-25</meta:user-defined>
    <meta:user-defined meta:name="DCTERMS.W3CDTF/DCTERMS.available">2024-04-03</meta:user-defined>
    <meta:user-defined meta:name="OVERHEIDop.Ruimtelijkplan/OVERHEIDop.bekendmakingBetreffendePlan"/>
  </office:meta>
</office:document-meta>
</file>