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7</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5 maart 2024, nummer 5302482, houdende wijziging van de Regeling betreffende evidente staatloosheid en het identificatiedocument voor staatlozen (eerste wijziging)</text:h>
      <text:p text:style-name="ifm_p_mt.7.4mm_ifm">De Staatssecretaris van Justitie en Veiligheid,</text:p>
      <text:p text:style-name="ifm_p_mt.3.7mm_ifm">Gelet op artikel 6, eerste lid, aanhef en onder c van de Wet vaststellingsprocedure staatloosheid en artikel 1, eerste lid, onder a, c en d, van het Besluit evidente staatloosheid;</text:p>
      <text:p text:style-name="ifm_p_mt.3.7mm_indent.0mm_ifm">Besluit:</text:p>
      <text:h text:style-name="ifm_p_font.bold_mt.5.08mm_page.keep-with-next_ifm" text:outline-level="2">ARTIKEL<text:s/>I<text:s/></text:h>
      <text:p text:style-name="ifm_p_mt.4.23mm_indent.no_ifm">A</text:p>
      <text:p text:style-name="ifm_p_mt.3.7mm_ifm">In artikel 3, tweede lid wordt ‘€ 210,–’ vervangen door ‘€ 228,–’ en wordt ‘€ 70,–’ vervangen door ‘€ 76,–’.</text:p>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
                  ’s-Gravenhage,
                   25 maart 2024
               </text:p>
      <text:p text:style-name="ifm_p_font.italic_mt.3.7mm_ifm">De Staatssecretaris van Justitie en Veiligheid,<text:line-break/>E. van der<text:s/>Burg</text:p>
      <text:h text:style-name="ifm_p_font.bold_mt.5.08mm_page.break-before_ifm" text:outline-level="4">TOELICHTING:</text:h>
      <text:p text:style-name="ifm_p_mt.4.23mm_ifm">Onderhavige regeling tot wijziging van de Regeling betreffende evidente staatloosheid en het identificatiedocument voor staatlozen strekt ertoe een aantal legestarieven te indexeren. Het betreft de tarieven genoemd in artikel 3, tweede lid, van de Regeling voor de kosten die gelden voor aanvraag van documenten van staatlozen, de zogenaamde S-documenten.</text:p>
      <text:p text:style-name="ifm_p_ifm">De legestarieven voor een aanvraag om een verblijfsvergunning regulier zijn met ingang van 1 januari 2024 geïndexeerd. De leges zijn geïndexeerd op basis van het indexcijfer van de cao-lonen zoals berekend door het CBS (5,4%), conform de handelwijze bij de indexering van de leges die geheven worden in het kader van de Rijkswet op het Nederlanderschap. Met deze wijziging worden de kosten voor een S-documenten gelijkgetrokken met de leges die per 1 januari gelden voor aanvraag van documenten van verblijfsvergunningen. Namelijk naar € 228,– voor volwassen en € 76,– voor k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57</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57</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5 maart 2024, nummer 5302482, houdende wijziging van de Regeling betreffende evidente staatloosheid en het identificatiedocument voor staatlozen (eerste wijziging)</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7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57</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title">Regeling van de Staatssecretaris van Justitie en Veiligheid van 25 maart 2024, nummer 5302482, houdende wijziging van de Regeling betreffende evidente staatloosheid en het identificatiedocument voor staatlozen (eerste wijziging)</meta:user-defined>
    <meta:user-defined meta:name="DCTERMS.alternative"/>
    <meta:user-defined meta:name="DCTERMS.W3CDTF/OVERHEIDop.datumOndertekening">2024-03-25</meta:user-defined>
    <meta:user-defined meta:name="DCTERMS.W3CDTF/DCTERMS.available">2024-03-29</meta:user-defined>
    <meta:user-defined meta:name="OVERHEIDop.Ruimtelijkplan/OVERHEIDop.bekendmakingBetreffendePlan"/>
  </office:meta>
</office:document-meta>
</file>