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maart 2024, kenmerk 2024-2979593/IT2089778, houdende de verlenging van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2 januari 2024, kenmerk 2024-2955071/IT2089778 (stcrt-2024-163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naam geneesmiddel zoals vermeld in de GIB + RVG-nummer)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9 maart 2024 onder de volgende voorwaarden:</text:p>
      <text:p text:style-name="ifm_p_ifm">•  in nadere afstemming met het CBG is deze toestemming van toepassing voor de indicatie: voor de behandeling van bronchospasmen bij patiënten die lijden aan chronisch obstructieve longaandoeningen (COPD) en die een regelmatige behandeling behoeven met zowel ipratropiumbromide als salbutamol;</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voldoende voorradig zal zijn om in de behoeften van patiënten te kunnen voorzien. Mede op grond daarvan besluit de inspectie dat de toestemming vooralsnog wordt verleend tot en met uiterlijk 21 jun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52</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52</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maart 2024, kenmerk 2024-2979593/IT2089778, houdende de verlenging van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7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maart 2024, kenmerk 2024-2979593/IT2089778, houdende de verlenging van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meta:user-defined>
    <meta:user-defined meta:name="DCTERMS.W3CDTF/DCTERMS.available">2024-03-27</meta:user-defined>
  </office:meta>
</office:document-meta>
</file>