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1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nemingsmij De Branding lozen van oppervlaktewater vanuit Noorderbuitenkanaal Ijmuiden in het Averijhavendepot 27-05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17</meta:user-defined>
    <meta:user-defined meta:name="DCTERMS.abstract">Omgevingsvergunning Aannemingsmij De Branding lozen van oppervlaktewater vanuit Noorderbuitenkanaal Ijmuiden in het Averijhavendepot 27-05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737</meta:user-defined>
    <meta:user-defined meta:name="OVERHEIDop.StcrtID/DC.identifier">stcrt-2024-10737</meta:user-defined>
    <meta:user-defined meta:name="OVERHEIDop.versieInformatie"/>
  </office:meta>
</office:document-meta>
</file>